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2.868cm"/>
    </style:style>
    <style:style style:name="co12" style:family="table-column">
      <style:table-column-properties fo:break-before="auto" style:column-width="2.826cm"/>
    </style:style>
    <style:style style:name="co13" style:family="table-column">
      <style:table-column-properties fo:break-before="page" style:column-width="2.902cm"/>
    </style:style>
    <style:style style:name="co14" style:family="table-column">
      <style:table-column-properties fo:break-before="auto" style:column-width="3.316cm"/>
    </style:style>
    <style:style style:name="co15" style:family="table-column">
      <style:table-column-properties fo:break-before="auto" style:column-width="3.013cm"/>
    </style:style>
    <style:style style:name="co16" style:family="table-column">
      <style:table-column-properties fo:break-before="auto" style:column-width="3.261cm"/>
    </style:style>
    <style:style style:name="co17" style:family="table-column">
      <style:table-column-properties fo:break-before="auto" style:column-width="2.596cm"/>
    </style:style>
    <style:style style:name="co18" style:family="table-column">
      <style:table-column-properties fo:break-before="auto" style:column-width="2.856cm"/>
    </style:style>
    <style:style style:name="co19" style:family="table-column">
      <style:table-column-properties fo:break-before="auto" style:column-width="2.917cm"/>
    </style:style>
    <style:style style:name="co20" style:family="table-column">
      <style:table-column-properties fo:break-before="auto" style:column-width="2.531cm"/>
    </style:style>
    <style:style style:name="co21" style:family="table-column">
      <style:table-column-properties fo:break-before="auto" style:column-width="2.81cm"/>
    </style:style>
    <style:style style:name="co22" style:family="table-column">
      <style:table-column-properties fo:break-before="auto" style:column-width="2.979cm"/>
    </style:style>
    <style:style style:name="co23" style:family="table-column">
      <style:table-column-properties fo:break-before="auto" style:column-width="3.041cm"/>
    </style:style>
    <style:style style:name="co24" style:family="table-column">
      <style:table-column-properties fo:break-before="auto" style:column-width="3.009cm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2.887cm"/>
    </style:style>
    <style:style style:name="co27" style:family="table-column">
      <style:table-column-properties fo:break-before="auto" style:column-width="2.425cm"/>
    </style:style>
    <style:style style:name="co28" style:family="table-column">
      <style:table-column-properties fo:break-before="auto" style:column-width="2.958cm"/>
    </style:style>
    <style:style style:name="co29" style:family="table-column">
      <style:table-column-properties fo:break-before="page" style:column-width="2.641cm"/>
    </style:style>
    <style:style style:name="co30" style:family="table-column">
      <style:table-column-properties fo:break-before="auto" style:column-width="2.672cm"/>
    </style:style>
    <style:style style:name="co31" style:family="table-column">
      <style:table-column-properties fo:break-before="auto" style:column-width="2.549cm"/>
    </style:style>
    <style:style style:name="co32" style:family="table-column">
      <style:table-column-properties fo:break-before="page" style:column-width="2.887cm"/>
    </style:style>
    <style:style style:name="co33" style:family="table-column">
      <style:table-column-properties fo:break-before="auto" style:column-width="2.519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2.304cm"/>
    </style:style>
    <style:style style:name="co36" style:family="table-column">
      <style:table-column-properties fo:break-before="auto" style:column-width="2.764cm"/>
    </style:style>
    <style:style style:name="co37" style:family="table-column">
      <style:table-column-properties fo:break-before="auto" style:column-width="2.702cm"/>
    </style:style>
    <style:style style:name="co38" style:family="table-column">
      <style:table-column-properties fo:break-before="auto" style:column-width="3.133cm"/>
    </style:style>
    <style:style style:name="co39" style:family="table-column">
      <style:table-column-properties fo:break-before="auto" style:column-width="2.598cm"/>
    </style:style>
    <style:style style:name="co40" style:family="table-column">
      <style:table-column-properties fo:break-before="auto" style:column-width="2.792cm"/>
    </style:style>
    <style:style style:name="co41" style:family="table-column">
      <style:table-column-properties fo:break-before="auto" style:column-width="2.487cm"/>
    </style:style>
    <style:style style:name="co42" style:family="table-column">
      <style:table-column-properties fo:break-before="auto" style:column-width="2.902cm"/>
    </style:style>
    <style:style style:name="co43" style:family="table-column">
      <style:table-column-properties fo:break-before="auto" style:column-width="2.459cm"/>
    </style:style>
    <style:style style:name="co44" style:family="table-column">
      <style:table-column-properties fo:break-before="auto" style:column-width="2.625cm"/>
    </style:style>
    <style:style style:name="co45" style:family="table-column">
      <style:table-column-properties fo:break-before="auto" style:column-width="2.515cm"/>
    </style:style>
    <style:style style:name="co46" style:family="table-column">
      <style:table-column-properties fo:break-before="auto" style:column-width="2.681cm"/>
    </style:style>
    <style:style style:name="co47" style:family="table-column">
      <style:table-column-properties fo:break-before="auto" style:column-width="2.708cm"/>
    </style:style>
    <style:style style:name="co48" style:family="table-column">
      <style:table-column-properties fo:break-before="auto" style:column-width="2.57cm"/>
    </style:style>
    <style:style style:name="co49" style:family="table-column">
      <style:table-column-properties fo:break-before="auto" style:column-width="2.542cm"/>
    </style:style>
    <style:style style:name="co50" style:family="table-column">
      <style:table-column-properties fo:break-before="auto" style:column-width="2.736cm"/>
    </style:style>
    <style:style style:name="co51" style:family="table-column">
      <style:table-column-properties fo:break-before="auto" style:column-width="2.641cm"/>
    </style:style>
    <style:style style:name="co52" style:family="table-column">
      <style:table-column-properties fo:break-before="auto" style:column-width="3.076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none" fo:wrap-option="wrap" fo:border-left="0.06pt solid #000000" fo:padding="0.071cm" fo:border-right="0.06pt solid #000000" fo:border-top="0.06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order-bottom="none" fo:wrap-option="wrap" fo:border-left="0.06pt solid #000000" fo:padding="0.071cm" fo:border-right="0.06pt solid #000000" fo:border-top="non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fo:color="#362413" fo:font-weight="bold" style:font-weight-asian="bold" style:font-weight-complex="bold"/>
    </style:style>
    <style:style style:name="ce64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wrap-option="wrap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fo:wrap-option="wrap" style:vertical-align="middle"/>
      <style:text-properties fo:color="#362413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ext-properties fo:color="#362413"/>
    </style:style>
    <style:style style:name="ce60" style:family="table-cell" style:parent-style-name="Default">
      <style:table-cell-properties fo:wrap-option="wrap" fo:border="0.06pt solid #000000" fo:padding="0.071cm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PESE 1° ANNO_2026" table:style-name="ta1" table:print-ranges="'SPESE 1° ANNO_2026'.A1:'SPESE 1° ANNO_2026'.BW42">
        <office:forms form:automatic-focus="false" form:apply-design-mode="false"/>
        <table:table-header-columns>
          <table:table-column table:style-name="co1" table:default-cell-style-name="ce64"/>
          <table:table-column table:style-name="co2" table:default-cell-style-name="ce13"/>
        </table:table-header-columns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7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7" table:default-cell-style-name="ce64"/>
        <table:table-column table:style-name="co20" table:default-cell-style-name="ce64"/>
        <table:table-column table:style-name="co18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7" table:default-cell-style-name="ce64"/>
        <table:table-column table:style-name="co22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7" table:number-columns-repeated="2" table:default-cell-style-name="ce64"/>
        <table:table-column table:style-name="co28" table:default-cell-style-name="ce64"/>
        <table:table-column table:style-name="co6" table:default-cell-style-name="ce64"/>
        <table:table-column table:style-name="co12" table:default-cell-style-name="ce64"/>
        <table:table-column table:style-name="co6" table:default-cell-style-name="ce64"/>
        <table:table-column table:style-name="co7" table:number-columns-repeated="2" table:default-cell-style-name="ce64"/>
        <table:table-column table:style-name="co23" table:default-cell-style-name="ce64"/>
        <table:table-column table:style-name="co7" table:default-cell-style-name="ce64"/>
        <table:table-column table:style-name="co12" table:default-cell-style-name="ce64"/>
        <table:table-column table:style-name="co18" table:default-cell-style-name="ce64"/>
        <table:table-column table:style-name="co7" table:number-columns-repeated="2" table:default-cell-style-name="ce64"/>
        <table:table-column table:style-name="co25" table:default-cell-style-name="ce64"/>
        <table:table-column table:style-name="co7" table:number-columns-repeated="2" table:default-cell-style-name="ce64"/>
        <table:table-column table:style-name="co29" table:default-cell-style-name="ce64"/>
        <table:table-column table:style-name="co7" table:number-columns-repeated="2" table:default-cell-style-name="ce64"/>
        <table:table-column table:style-name="co30" table:default-cell-style-name="ce64"/>
        <table:table-column table:style-name="co7" table:number-columns-repeated="2" table:default-cell-style-name="ce64"/>
        <table:table-column table:style-name="co31" table:default-cell-style-name="ce64"/>
        <table:table-column table:style-name="co7" table:default-cell-style-name="ce64"/>
        <table:table-column table:style-name="co17" table:default-cell-style-name="ce64"/>
        <table:table-column table:style-name="co6" table:default-cell-style-name="ce64"/>
        <table:table-column table:style-name="co7" table:default-cell-style-name="ce64"/>
        <table:table-column table:style-name="co21" table:default-cell-style-name="ce64"/>
        <table:table-column table:style-name="co32" table:default-cell-style-name="ce64"/>
        <table:table-column table:style-name="co7" table:default-cell-style-name="ce64"/>
        <table:table-column table:style-name="co6" table:default-cell-style-name="ce64"/>
        <table:table-column table:style-name="co33" table:default-cell-style-name="ce64"/>
        <table:table-column table:style-name="co7" table:default-cell-style-name="ce64"/>
        <table:table-column table:style-name="co34" table:default-cell-style-name="ce64"/>
        <table:table-column table:style-name="co12" table:default-cell-style-name="ce64"/>
        <table:table-column table:style-name="co35" table:default-cell-style-name="ce64"/>
        <table:table-column table:style-name="co36" table:default-cell-style-name="ce64"/>
        <table:table-column table:style-name="co31" table:default-cell-style-name="ce64"/>
        <table:table-column table:style-name="co22" table:default-cell-style-name="ce64"/>
        <table:table-column table:style-name="co37" table:default-cell-style-name="ce64"/>
        <table:table-column table:style-name="co38" table:default-cell-style-name="ce64"/>
        <table:table-column table:style-name="co7" table:number-columns-repeated="948" table:default-cell-style-name="ce64"/>
        <table:table-column table:style-name="co7" table:default-cell-style-name="Default"/>
        <table:table-row table:style-name="ro1">
          <table:table-cell table:style-name="ce1"/>
          <table:table-cell table:style-name="ce66" office:value-type="string" calcext:value-type="string">
            <text:p>COMUNE DI REGGIO EMILIA </text:p>
            <text:p>Prospetto di cui all'articolo 8, comma 1, del Decreto Legge 24 aprile 2014, n. 66 </text:p>
            <text:p>SPESE - DATI PREVISIONALI ANNO 2026</text:p>
          </table:table-cell>
          <table:table-cell table:style-name="ce1" office:value-type="string" calcext:value-type="string" table:number-columns-spanned="3" table:number-rows-spanned="1">
            <text:p>1 Servizi istituzionali, generali e di gestion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2 Giustizia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3 Ordine pubblico e sicurezza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4 Istruzione e diritto allo studi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5 Tutela e valorizzazione dei beni e delle attività culturali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6 Politiche giovanili, sport e tempo liber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7 Turism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8 Assetto del territorio ed edilizia abitativa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9 Sviluppo sostenibile e tutela del territorio e dell'ambient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0 Trasporti e diritto alla mobilità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1 Soccorso Civil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2 Diritti sociali, politiche sociali e famiglia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3 Tutela della salut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4 Sviluppo economico e competitività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5 Politiche per il lavoro e la formazione professional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6 Agricoltura, politiche agroalimentari e pesca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7 Energia e diversificazione delle fonti energetich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8 Relazioni con altre autonomie territoriali e locali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9 Relazioni internazionali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20 Fondi e accantonamenti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50 Debito pubblic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60 Anticipazioni finanziari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99 Servizi per conto terzi</text:p>
          </table:table-cell>
          <table:covered-table-cell table:number-columns-repeated="2" table:style-name="ce1"/>
          <table:table-cell table:style-name="ce24" office:value-type="string" calcext:value-type="string">
            <text:p>Ripiano disavanzo</text:p>
          </table:table-cell>
          <table:table-cell table:style-name="ce24" office:value-type="string" calcext:value-type="string" table:number-columns-spanned="3" table:number-rows-spanned="1">
            <text:p>Totale generale delle spese</text:p>
          </table:table-cell>
          <table:covered-table-cell table:number-columns-repeated="2" table:style-name="ce1"/>
          <table:table-cell table:style-name="ce82" table:number-columns-repeated="948"/>
          <table:table-cell/>
        </table:table-row>
        <table:table-row table:style-name="ro1">
          <table:table-cell table:style-name="ce38"/>
          <table:table-cell table:style-name="ce1" office:value-type="string" calcext:value-type="string">
            <text:p>TITOLI E MACROAGGREGATI DI SPESA / MISSIONI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number-columns-repeated="2"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48"/>
          <table:table-cell table:style-name="ce1" office:value-type="string" calcext:value-type="string">
            <text:p>RIPIANO DISAVANZO NELL'ESERCIZIO</text:p>
          </table:table-cell>
          <table:table-cell table:style-name="ce72" table:number-columns-repeated="69"/>
          <table:table-cell table:style-name="ce74" office:value-type="float" office:value="0" calcext:value-type="float">
            <text:p>0,00</text:p>
          </table:table-cell>
          <table:table-cell table:style-name="ce74"/>
          <table:table-cell table:style-name="ce71" table:number-columns-repeated="2"/>
          <table:table-cell table:style-name="ce83" table:number-columns-repeated="948"/>
          <table:table-cell/>
        </table:table-row>
        <table:table-row table:style-name="ro2">
          <table:table-cell table:style-name="ce55"/>
          <table:table-cell table:style-name="ce67" office:value-type="string" calcext:value-type="string">
            <text:p>TITOLO 1 - Spese correnti</text:p>
          </table:table-cell>
          <table:table-cell table:style-name="ce73" table:number-columns-repeated="67"/>
          <table:table-cell table:style-name="ce77"/>
          <table:table-cell table:style-name="ce73" table:number-columns-repeated="5"/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1</text:p>
          </table:table-cell>
          <table:table-cell table:style-name="ce67" office:value-type="string" calcext:value-type="string">
            <text:p>Redditi da lavoro dipendente</text:p>
          </table:table-cell>
          <table:table-cell table:style-name="ce74" office:value-type="float" office:value="18690650.64" calcext:value-type="float">
            <text:p>18.690.650,6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192126.63" calcext:value-type="float">
            <text:p>21.192.126,63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112290.45" calcext:value-type="float">
            <text:p>8.112.290,4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343176.11" calcext:value-type="float">
            <text:p>8.343.176,11</text:p>
          </table:table-cell>
          <table:table-cell table:style-name="ce74" office:value-type="float" office:value="1840060.99" calcext:value-type="float">
            <text:p>1.840.060,9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65062.07" calcext:value-type="float">
            <text:p>1.965.062,07</text:p>
          </table:table-cell>
          <table:table-cell table:style-name="ce74" office:value-type="float" office:value="3623234.73" calcext:value-type="float">
            <text:p>3.623.234,7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877921.83" calcext:value-type="float">
            <text:p>3.877.921,83</text:p>
          </table:table-cell>
          <table:table-cell table:number-columns-repeated="5" table:style-name="ce74" office:value-type="float" office:value="0" calcext:value-type="float">
            <text:p>0,00</text:p>
          </table:table-cell>
          <table:table-cell table:style-name="ce74" office:value-type="float" office:value="109958.14" calcext:value-type="float">
            <text:p>109.958,14</text:p>
          </table:table-cell>
          <table:table-cell table:style-name="ce74" office:value-type="float" office:value="910708.6" calcext:value-type="float">
            <text:p>910.708,6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10708.6" calcext:value-type="float">
            <text:p>910.708,60</text:p>
          </table:table-cell>
          <table:table-cell table:style-name="ce74" office:value-type="float" office:value="1669628.05" calcext:value-type="float">
            <text:p>1.669.628,0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08920.03" calcext:value-type="float">
            <text:p>2.008.920,03</text:p>
          </table:table-cell>
          <table:table-cell table:style-name="ce74" office:value-type="float" office:value="1538730.44" calcext:value-type="float">
            <text:p>1.538.730,4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91493.59" calcext:value-type="float">
            <text:p>1.691.493,59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603065.36" calcext:value-type="float">
            <text:p>5.603.065,3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013500.76" calcext:value-type="float">
            <text:p>6.013.500,76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057224.99" calcext:value-type="float">
            <text:p>1.057.224,9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57224.99" calcext:value-type="float">
            <text:p>1.057.224,99</text:p>
          </table:table-cell>
          <table:table-cell table:number-columns-repeated="2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3045594.25" calcext:value-type="float">
            <text:p>43.045.594,2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7170092.75" calcext:value-type="float">
            <text:p>47.170.092,75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2</text:p>
          </table:table-cell>
          <table:table-cell table:style-name="ce67" office:value-type="string" calcext:value-type="string">
            <text:p>Imposte e tasse a carico dell'ente</text:p>
          </table:table-cell>
          <table:table-cell table:style-name="ce74" office:value-type="float" office:value="1528742.47" calcext:value-type="float">
            <text:p>1.528.742,4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79331.02" calcext:value-type="float">
            <text:p>1.679.331,02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63588.58" calcext:value-type="float">
            <text:p>563.588,5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35437.88" calcext:value-type="float">
            <text:p>535.437,88</text:p>
          </table:table-cell>
          <table:table-cell table:style-name="ce74" office:value-type="float" office:value="150927.47" calcext:value-type="float">
            <text:p>150.927,4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3381.1" calcext:value-type="float">
            <text:p>143.381,10</text:p>
          </table:table-cell>
          <table:table-cell table:style-name="ce74" office:value-type="float" office:value="254671.75" calcext:value-type="float">
            <text:p>254.671,7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50437.83" calcext:value-type="float">
            <text:p>250.437,83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2936.64" calcext:value-type="float">
            <text:p>12.936,6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289.81" calcext:value-type="float">
            <text:p>12.289,81</text:p>
          </table:table-cell>
          <table:table-cell table:style-name="ce74" office:value-type="float" office:value="288918.31" calcext:value-type="float">
            <text:p>288.918,3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74472.39" calcext:value-type="float">
            <text:p>274.472,39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0854.01" calcext:value-type="float">
            <text:p>80.854,0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6811.31" calcext:value-type="float">
            <text:p>76.811,31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37229.02" calcext:value-type="float">
            <text:p>337.229,0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3478.59" calcext:value-type="float">
            <text:p>323.478,59</text:p>
          </table:table-cell>
          <table:table-cell table:number-columns-repeated="31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217868.25" calcext:value-type="float">
            <text:p>3.217.868,2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95639.93" calcext:value-type="float">
            <text:p>3.295.639,93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3</text:p>
          </table:table-cell>
          <table:table-cell table:style-name="ce67" office:value-type="string" calcext:value-type="string">
            <text:p>Acquisto di beni e servizi</text:p>
          </table:table-cell>
          <table:table-cell table:style-name="ce74" office:value-type="float" office:value="11512992.18" calcext:value-type="float">
            <text:p>11.512.992,1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755617.67" calcext:value-type="float">
            <text:p>15.755.617,67</text:p>
          </table:table-cell>
          <table:table-cell table:style-name="ce74" office:value-type="float" office:value="28000" calcext:value-type="float">
            <text:p>28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1562.43" calcext:value-type="float">
            <text:p>41.562,43</text:p>
          </table:table-cell>
          <table:table-cell table:style-name="ce74" office:value-type="float" office:value="1760930.74" calcext:value-type="float">
            <text:p>1.760.930,7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12959.66" calcext:value-type="float">
            <text:p>2.412.959,66</text:p>
          </table:table-cell>
          <table:table-cell table:style-name="ce74" office:value-type="float" office:value="10518461.81" calcext:value-type="float">
            <text:p>10.518.461,8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939242.74" calcext:value-type="float">
            <text:p>14.939.242,74</text:p>
          </table:table-cell>
          <table:table-cell table:style-name="ce74" office:value-type="float" office:value="4556619.83" calcext:value-type="float">
            <text:p>4.556.619,8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469001.21" calcext:value-type="float">
            <text:p>6.469.001,21</text:p>
          </table:table-cell>
          <table:table-cell table:style-name="ce74" office:value-type="float" office:value="1091905.14" calcext:value-type="float">
            <text:p>1.091.905,1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24283.05" calcext:value-type="float">
            <text:p>1.524.283,05</text:p>
          </table:table-cell>
          <table:table-cell table:style-name="ce74" office:value-type="float" office:value="959900" calcext:value-type="float">
            <text:p>959.9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50105.31" calcext:value-type="float">
            <text:p>1.250.105,31</text:p>
          </table:table-cell>
          <table:table-cell table:style-name="ce74" office:value-type="float" office:value="587400" calcext:value-type="float">
            <text:p>587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17909.64" calcext:value-type="float">
            <text:p>1.117.909,64</text:p>
          </table:table-cell>
          <table:table-cell table:style-name="ce74" office:value-type="float" office:value="3816279.05" calcext:value-type="float">
            <text:p>3.816.279,0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648287.47" calcext:value-type="float">
            <text:p>5.648.287,47</text:p>
          </table:table-cell>
          <table:table-cell table:style-name="ce74" office:value-type="float" office:value="9343847.27" calcext:value-type="float">
            <text:p>9.343.847,2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933078.93" calcext:value-type="float">
            <text:p>13.933.078,93</text:p>
          </table:table-cell>
          <table:table-cell table:style-name="ce74" office:value-type="float" office:value="49000" calcext:value-type="float">
            <text:p>49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6549.57" calcext:value-type="float">
            <text:p>66.549,57</text:p>
          </table:table-cell>
          <table:table-cell table:style-name="ce74" office:value-type="float" office:value="27760302.41" calcext:value-type="float">
            <text:p>27.760.302,4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622708.49" calcext:value-type="float">
            <text:p>35.622.708,49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252000" calcext:value-type="float">
            <text:p>25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43629.8" calcext:value-type="float">
            <text:p>443.629,80</text:p>
          </table:table-cell>
          <table:table-cell table:style-name="ce74" office:value-type="float" office:value="108000" calcext:value-type="float">
            <text:p>108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8307.16" calcext:value-type="float">
            <text:p>108.307,16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95000" calcext:value-type="float">
            <text:p>9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8500" calcext:value-type="float">
            <text:p>178.5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288397.5" calcext:value-type="float">
            <text:p>288.397,5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32871.91" calcext:value-type="float">
            <text:p>332.871,91</text:p>
          </table:table-cell>
          <table:table-cell table:number-columns-repeated="10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72729035.93" calcext:value-type="float">
            <text:p>72.729.035,9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9844615.04" calcext:value-type="float">
            <text:p>99.844.615,04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4</text:p>
          </table:table-cell>
          <table:table-cell table:style-name="ce67" office:value-type="string" calcext:value-type="string">
            <text:p>Trasferimenti correnti</text:p>
          </table:table-cell>
          <table:table-cell table:style-name="ce74" office:value-type="float" office:value="3853107.74" calcext:value-type="float">
            <text:p>3.853.107,7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548606.3" calcext:value-type="float">
            <text:p>5.548.606,3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20000" calcext:value-type="float">
            <text:p>32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38271.05" calcext:value-type="float">
            <text:p>338.271,05</text:p>
          </table:table-cell>
          <table:table-cell table:style-name="ce74" office:value-type="float" office:value="13865551.85" calcext:value-type="float">
            <text:p>13.865.551,8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926019.04" calcext:value-type="float">
            <text:p>15.926.019,04</text:p>
          </table:table-cell>
          <table:table-cell table:style-name="ce74" office:value-type="float" office:value="3342050" calcext:value-type="float">
            <text:p>3.342.05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837538.84" calcext:value-type="float">
            <text:p>3.837.538,84</text:p>
          </table:table-cell>
          <table:table-cell table:style-name="ce74" office:value-type="float" office:value="2015500" calcext:value-type="float">
            <text:p>2.015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68259.9" calcext:value-type="float">
            <text:p>2.068.259,90</text:p>
          </table:table-cell>
          <table:table-cell table:style-name="ce74" office:value-type="float" office:value="367500" calcext:value-type="float">
            <text:p>367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67500" calcext:value-type="float">
            <text:p>367.500,00</text:p>
          </table:table-cell>
          <table:table-cell table:style-name="ce74" office:value-type="float" office:value="32000" calcext:value-type="float">
            <text:p>3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4250" calcext:value-type="float">
            <text:p>74.250,00</text:p>
          </table:table-cell>
          <table:table-cell table:style-name="ce74" office:value-type="float" office:value="951600" calcext:value-type="float">
            <text:p>951.6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599762.58" calcext:value-type="float">
            <text:p>2.599.762,58</text:p>
          </table:table-cell>
          <table:table-cell table:style-name="ce74" office:value-type="float" office:value="1601348.85" calcext:value-type="float">
            <text:p>1.601.348,8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66636.14" calcext:value-type="float">
            <text:p>1.666.636,14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15000" calcext:value-type="float">
            <text:p>15.000,00</text:p>
          </table:table-cell>
          <table:table-cell table:style-name="ce74" office:value-type="float" office:value="18386126.97" calcext:value-type="float">
            <text:p>18.386.126,9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2102406.5" calcext:value-type="float">
            <text:p>22.102.406,50</text:p>
          </table:table-cell>
          <table:table-cell table:number-columns-repeated="5" table:style-name="ce74" office:value-type="float" office:value="0" calcext:value-type="float">
            <text:p>0,00</text:p>
          </table:table-cell>
          <table:table-cell table:style-name="ce74" office:value-type="float" office:value="80557.21" calcext:value-type="float">
            <text:p>80.557,21</text:p>
          </table:table-cell>
          <table:table-cell table:number-columns-repeated="12" table:style-name="ce74" office:value-type="float" office:value="0" calcext:value-type="float">
            <text:p>0,00</text:p>
          </table:table-cell>
          <table:table-cell table:style-name="ce74" office:value-type="float" office:value="1348024.33" calcext:value-type="float">
            <text:p>1.348.024,3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75640.32" calcext:value-type="float">
            <text:p>2.075.640,32</text:p>
          </table:table-cell>
          <table:table-cell table:number-columns-repeated="10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6082809.74" calcext:value-type="float">
            <text:p>46.082.809,7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6700447.88" calcext:value-type="float">
            <text:p>56.700.447,88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5</text:p>
          </table:table-cell>
          <table:table-cell table:style-name="ce67" office:value-type="string" calcext:value-type="string">
            <text:p>Trasferimenti di tributi (solo per le Regioni)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6</text:p>
          </table:table-cell>
          <table:table-cell table:style-name="ce67" office:value-type="string" calcext:value-type="string">
            <text:p>Fondi perequativi (solo per le Regioni)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7</text:p>
          </table:table-cell>
          <table:table-cell table:style-name="ce67" office:value-type="string" calcext:value-type="string">
            <text:p>Interessi passivi</text:p>
          </table:table-cell>
          <table:table-cell table:style-name="ce74" office:value-type="float" office:value="443600" calcext:value-type="float">
            <text:p>443.6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43986.96" calcext:value-type="float">
            <text:p>443.986,96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2600" calcext:value-type="float">
            <text:p>32.6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600" calcext:value-type="float">
            <text:p>32.600,00</text:p>
          </table:table-cell>
          <table:table-cell table:style-name="ce74" office:value-type="float" office:value="175500" calcext:value-type="float">
            <text:p>175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5500" calcext:value-type="float">
            <text:p>175.500,00</text:p>
          </table:table-cell>
          <table:table-cell table:style-name="ce74" office:value-type="float" office:value="30000" calcext:value-type="float">
            <text:p>3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0000" calcext:value-type="float">
            <text:p>30.000,00</text:p>
          </table:table-cell>
          <table:table-cell table:style-name="ce74" office:value-type="float" office:value="353500" calcext:value-type="float">
            <text:p>353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3500" calcext:value-type="float">
            <text:p>353.5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31200" calcext:value-type="float">
            <text:p>531.2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31200" calcext:value-type="float">
            <text:p>531.200,00</text:p>
          </table:table-cell>
          <table:table-cell table:style-name="ce74" office:value-type="float" office:value="58500" calcext:value-type="float">
            <text:p>58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8500" calcext:value-type="float">
            <text:p>58.500,00</text:p>
          </table:table-cell>
          <table:table-cell table:style-name="ce74" office:value-type="float" office:value="1453700" calcext:value-type="float">
            <text:p>1.453.7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53700" calcext:value-type="float">
            <text:p>1.453.7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61400" calcext:value-type="float">
            <text:p>161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1400" calcext:value-type="float">
            <text:p>161.400,00</text:p>
          </table:table-cell>
          <table:table-cell table:number-columns-repeated="31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240000" calcext:value-type="float">
            <text:p>3.24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40386.96" calcext:value-type="float">
            <text:p>3.240.386,96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8</text:p>
          </table:table-cell>
          <table:table-cell table:style-name="ce67" office:value-type="string" calcext:value-type="string">
            <text:p>Altre spese per redditi da capitale</text:p>
          </table:table-cell>
          <table:table-cell table:number-columns-repeated="15" table:style-name="ce74" office:value-type="float" office:value="0" calcext:value-type="float">
            <text:p>0,00</text:p>
          </table:table-cell>
          <table:table-cell table:style-name="ce74" office:value-type="float" office:value="22000" calcext:value-type="float">
            <text:p>2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900" calcext:value-type="float">
            <text:p>42.900,00</text:p>
          </table:table-cell>
          <table:table-cell table:number-columns-repeated="49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22000" calcext:value-type="float">
            <text:p>2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900" calcext:value-type="float">
            <text:p>42.90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9</text:p>
          </table:table-cell>
          <table:table-cell table:style-name="ce67" office:value-type="string" calcext:value-type="string">
            <text:p>Rimborsi e poste correttive delle entrate</text:p>
          </table:table-cell>
          <table:table-cell table:style-name="ce74" office:value-type="float" office:value="269000" calcext:value-type="float">
            <text:p>269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70025.6" calcext:value-type="float">
            <text:p>570.025,6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19350" calcext:value-type="float">
            <text:p>119.35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16347.53" calcext:value-type="float">
            <text:p>416.347,53</text:p>
          </table:table-cell>
          <table:table-cell table:number-columns-repeated="12" table:style-name="ce74" office:value-type="float" office:value="0" calcext:value-type="float">
            <text:p>0,00</text:p>
          </table:table-cell>
          <table:table-cell table:style-name="ce74" office:value-type="float" office:value="5000" calcext:value-type="float">
            <text:p>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750" calcext:value-type="float">
            <text:p>4.750,00</text:p>
          </table:table-cell>
          <table:table-cell table:number-columns-repeated="9" table:style-name="ce74" office:value-type="float" office:value="0" calcext:value-type="float">
            <text:p>0,00</text:p>
          </table:table-cell>
          <table:table-cell table:style-name="ce74" office:value-type="float" office:value="9500" calcext:value-type="float">
            <text:p>9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3009" calcext:value-type="float">
            <text:p>23.009,00</text:p>
          </table:table-cell>
          <table:table-cell table:number-columns-repeated="31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02850" calcext:value-type="float">
            <text:p>402.85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14132.13" calcext:value-type="float">
            <text:p>1.014.132,13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10</text:p>
          </table:table-cell>
          <table:table-cell table:style-name="ce67" office:value-type="string" calcext:value-type="string">
            <text:p>Altre spese correnti</text:p>
          </table:table-cell>
          <table:table-cell table:style-name="ce74" office:value-type="float" office:value="1501587.8" calcext:value-type="float">
            <text:p>1.501.587,8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22009.45" calcext:value-type="float">
            <text:p>1.822.009,45</text:p>
          </table:table-cell>
          <table:table-cell table:number-columns-repeated="24" table:style-name="ce74" office:value-type="float" office:value="0" calcext:value-type="float">
            <text:p>0,00</text:p>
          </table:table-cell>
          <table:table-cell table:style-name="ce74" office:value-type="float" office:value="637183.89" calcext:value-type="float">
            <text:p>637.183,8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44596.62" calcext:value-type="float">
            <text:p>644.596,62</text:p>
          </table:table-cell>
          <table:table-cell table:number-columns-repeated="27" table:style-name="ce74" office:value-type="float" office:value="0" calcext:value-type="float">
            <text:p>0,00</text:p>
          </table:table-cell>
          <table:table-cell table:style-name="ce74" office:value-type="float" office:value="9471266.96" calcext:value-type="float">
            <text:p>9.471.266,96</text:p>
          </table:table-cell>
          <table:table-cell table:number-columns-repeated="9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1610038.65" calcext:value-type="float">
            <text:p>11.610.038,6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66606.07" calcext:value-type="float">
            <text:p>2.466.606,07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62" office:value-type="string" calcext:value-type="string">
            <text:p>100</text:p>
          </table:table-cell>
          <table:table-cell table:style-name="ce68" office:value-type="string" calcext:value-type="string">
            <text:p>Totale TITOLO 1</text:p>
          </table:table-cell>
          <table:table-cell table:style-name="ce75" office:value-type="float" office:value="37799680.83" calcext:value-type="float">
            <text:p>37.799.680,8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7011703.63" calcext:value-type="float">
            <text:p>47.011.703,63</text:p>
          </table:table-cell>
          <table:table-cell table:style-name="ce75" office:value-type="float" office:value="28000" calcext:value-type="float">
            <text:p>28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1562.43" calcext:value-type="float">
            <text:p>41.562,43</text:p>
          </table:table-cell>
          <table:table-cell table:style-name="ce75" office:value-type="float" office:value="10908759.77" calcext:value-type="float">
            <text:p>10.908.759,77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2078792.23" calcext:value-type="float">
            <text:p>12.078.792,23</text:p>
          </table:table-cell>
          <table:table-cell table:style-name="ce75" office:value-type="float" office:value="26550502.12" calcext:value-type="float">
            <text:p>26.550.502,12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3149204.95" calcext:value-type="float">
            <text:p>33.149.204,95</text:p>
          </table:table-cell>
          <table:table-cell table:style-name="ce75" office:value-type="float" office:value="11806576.31" calcext:value-type="float">
            <text:p>11.806.576,31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4464899.71" calcext:value-type="float">
            <text:p>14.464.899,71</text:p>
          </table:table-cell>
          <table:table-cell table:style-name="ce75" office:value-type="float" office:value="3482905.14" calcext:value-type="float">
            <text:p>3.482.905,1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988942.95" calcext:value-type="float">
            <text:p>3.988.942,95</text:p>
          </table:table-cell>
          <table:table-cell table:style-name="ce75" office:value-type="float" office:value="1340336.64" calcext:value-type="float">
            <text:p>1.340.336,6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739853.26" calcext:value-type="float">
            <text:p>1.739.853,26</text:p>
          </table:table-cell>
          <table:table-cell table:style-name="ce75" office:value-type="float" office:value="2355226.91" calcext:value-type="float">
            <text:p>2.355.226,91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913290.63" calcext:value-type="float">
            <text:p>2.913.290,63</text:p>
          </table:table-cell>
          <table:table-cell table:style-name="ce75" office:value-type="float" office:value="6496007.1" calcext:value-type="float">
            <text:p>6.496.007,1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315470.08" calcext:value-type="float">
            <text:p>10.315.470,08</text:p>
          </table:table-cell>
          <table:table-cell table:style-name="ce75" office:value-type="float" office:value="14655664.46" calcext:value-type="float">
            <text:p>14.655.664,4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9466316.59" calcext:value-type="float">
            <text:p>19.466.316,59</text:p>
          </table:table-cell>
          <table:table-cell table:style-name="ce75" office:value-type="float" office:value="49000" calcext:value-type="float">
            <text:p>49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81549.57" calcext:value-type="float">
            <text:p>81.549,57</text:p>
          </table:table-cell>
          <table:table-cell table:style-name="ce75" office:value-type="float" office:value="52257623.76" calcext:value-type="float">
            <text:p>52.257.623,7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64246503.34" calcext:value-type="float">
            <text:p>64.246.503,34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309224.99" calcext:value-type="float">
            <text:p>1.309.224,99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581412" calcext:value-type="float">
            <text:p>1.581.412,00</text:p>
          </table:table-cell>
          <table:table-cell table:style-name="ce75" office:value-type="float" office:value="108000" calcext:value-type="float">
            <text:p>108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8307.16" calcext:value-type="float">
            <text:p>108.307,16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95000" calcext:value-type="float">
            <text:p>95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78500" calcext:value-type="float">
            <text:p>178.5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636421.83" calcext:value-type="float">
            <text:p>1.636.421,8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408512.23" calcext:value-type="float">
            <text:p>2.408.512,23</text:p>
          </table:table-cell>
          <table:table-cell table:style-name="ce75" office:value-type="float" office:value="9471266.96" calcext:value-type="float">
            <text:p>9.471.266,96</text:p>
          </table:table-cell>
          <table:table-cell table:number-columns-repeated="9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180350196.82" calcext:value-type="float">
            <text:p>180.350.196,82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13774820.76" calcext:value-type="float">
            <text:p>213.774.820,76</text:p>
          </table:table-cell>
          <table:table-cell table:style-name="ce82" table:number-columns-repeated="948"/>
          <table:table-cell/>
        </table:table-row>
        <table:table-row table:style-name="ro2">
          <table:table-cell table:style-name="ce55"/>
          <table:table-cell table:style-name="ce67" office:value-type="string" calcext:value-type="string">
            <text:p>TITOLO 2 - Spese in conto capitale</text:p>
          </table:table-cell>
          <table:table-cell table:style-name="ce73" table:number-columns-repeated="67"/>
          <table:table-cell table:style-name="ce77"/>
          <table:table-cell table:style-name="ce73" table:number-columns-repeated="5"/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201</text:p>
          </table:table-cell>
          <table:table-cell table:style-name="ce67" office:value-type="string" calcext:value-type="string">
            <text:p>Tributi in conto capitale a carico dell'ente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202</text:p>
          </table:table-cell>
          <table:table-cell table:style-name="ce67" office:value-type="string" calcext:value-type="string">
            <text:p>Investimenti fissi lordi e acquisto di terreni</text:p>
          </table:table-cell>
          <table:table-cell table:style-name="ce74" office:value-type="float" office:value="9824000" calcext:value-type="float">
            <text:p>9.824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230402.71" calcext:value-type="float">
            <text:p>6.230.402,71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61295.74" calcext:value-type="float">
            <text:p>61.295,74</text:p>
          </table:table-cell>
          <table:table-cell table:style-name="ce74" office:value-type="float" office:value="940000" calcext:value-type="float">
            <text:p>94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482696.85" calcext:value-type="float">
            <text:p>6.482.696,85</text:p>
          </table:table-cell>
          <table:table-cell table:style-name="ce74" office:value-type="float" office:value="3290000" calcext:value-type="float">
            <text:p>3.29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473599.71" calcext:value-type="float">
            <text:p>14.473.599,71</text:p>
          </table:table-cell>
          <table:table-cell table:style-name="ce74" office:value-type="float" office:value="1063000" calcext:value-type="float">
            <text:p>1.063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572833.6" calcext:value-type="float">
            <text:p>2.572.833,60</text:p>
          </table:table-cell>
          <table:table-cell table:style-name="ce74" office:value-type="float" office:value="6077955.88" calcext:value-type="float">
            <text:p>6.077.955,8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192364.17" calcext:value-type="float">
            <text:p>10.192.364,17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23357250.36" calcext:value-type="float">
            <text:p>23.357.250,3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384611.05" calcext:value-type="float">
            <text:p>18.384.611,05</text:p>
          </table:table-cell>
          <table:table-cell table:style-name="ce74" office:value-type="float" office:value="1945000" calcext:value-type="float">
            <text:p>1.94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063885.05" calcext:value-type="float">
            <text:p>3.063.885,05</text:p>
          </table:table-cell>
          <table:table-cell table:style-name="ce74" office:value-type="float" office:value="13147243" calcext:value-type="float">
            <text:p>13.147.243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7333060.42" calcext:value-type="float">
            <text:p>27.333.060,42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404.22" calcext:value-type="float">
            <text:p>404,22</text:p>
          </table:table-cell>
          <table:table-cell table:style-name="ce74" office:value-type="float" office:value="2233000" calcext:value-type="float">
            <text:p>2.233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948546.27" calcext:value-type="float">
            <text:p>4.948.546,27</text:p>
          </table:table-cell>
          <table:table-cell table:number-columns-repeated="31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61877449.24" calcext:value-type="float">
            <text:p>61.877.449,2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3743699.79" calcext:value-type="float">
            <text:p>93.743.699,79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203</text:p>
          </table:table-cell>
          <table:table-cell table:style-name="ce67" office:value-type="string" calcext:value-type="string">
            <text:p>Contributi agli investimenti</text:p>
          </table:table-cell>
          <table:table-cell table:number-columns-repeated="9" table:style-name="ce74" office:value-type="float" office:value="0" calcext:value-type="float">
            <text:p>0,00</text:p>
          </table:table-cell>
          <table:table-cell table:style-name="ce74" office:value-type="float" office:value="87300" calcext:value-type="float">
            <text:p>87.3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9895" calcext:value-type="float">
            <text:p>149.895,00</text:p>
          </table:table-cell>
          <table:table-cell table:number-columns-repeated="9" table:style-name="ce74" office:value-type="float" office:value="0" calcext:value-type="float">
            <text:p>0,00</text:p>
          </table:table-cell>
          <table:table-cell table:style-name="ce74" office:value-type="float" office:value="1969504.14" calcext:value-type="float">
            <text:p>1.969.504,1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26914.25" calcext:value-type="float">
            <text:p>2.426.914,25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180000" calcext:value-type="float">
            <text:p>180.000,00</text:p>
          </table:table-cell>
          <table:table-cell table:style-name="ce74" office:value-type="float" office:value="3016554.3" calcext:value-type="float">
            <text:p>3.016.554,3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211087.3" calcext:value-type="float">
            <text:p>15.211.087,3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440000" calcext:value-type="float">
            <text:p>44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41675.7" calcext:value-type="float">
            <text:p>441.675,70</text:p>
          </table:table-cell>
          <table:table-cell table:number-columns-repeated="31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5513358.44" calcext:value-type="float">
            <text:p>5.513.358,4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409572.25" calcext:value-type="float">
            <text:p>18.409.572,25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204</text:p>
          </table:table-cell>
          <table:table-cell table:style-name="ce67" office:value-type="string" calcext:value-type="string">
            <text:p>Altri trasferimenti in conto capitale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205</text:p>
          </table:table-cell>
          <table:table-cell table:style-name="ce67" office:value-type="string" calcext:value-type="string">
            <text:p>Altre spese in conto capitale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412" calcext:value-type="float">
            <text:p>412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number-columns-repeated="2" table:style-name="ce74" office:value-type="float" office:value="1400000" calcext:value-type="float">
            <text:p>1.400.000,0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number-columns-repeated="2" table:style-name="ce74" office:value-type="float" office:value="625000" calcext:value-type="float">
            <text:p>625.000,0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4" office:value-type="float" office:value="7338427" calcext:value-type="float">
            <text:p>7.338.427,00</text:p>
          </table:table-cell>
          <table:table-cell table:style-name="ce74" office:value-type="float" office:value="7168427" calcext:value-type="float">
            <text:p>7.168.427,00</text:p>
          </table:table-cell>
          <table:table-cell table:style-name="ce74" office:value-type="float" office:value="177519.9" calcext:value-type="float">
            <text:p>177.519,9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number-columns-repeated="2" table:style-name="ce74" office:value-type="float" office:value="6600000" calcext:value-type="float">
            <text:p>6.600.000,00</text:p>
          </table:table-cell>
          <table:table-cell table:number-columns-repeated="28" table:style-name="ce74" office:value-type="float" office:value="0" calcext:value-type="float">
            <text:p>0,00</text:p>
          </table:table-cell>
          <table:table-cell table:style-name="ce74" office:value-type="float" office:value="280098.75" calcext:value-type="float">
            <text:p>280.098,75</text:p>
          </table:table-cell>
          <table:table-cell table:number-columns-repeated="9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6243525.75" calcext:value-type="float">
            <text:p>16.243.525,75</text:p>
          </table:table-cell>
          <table:table-cell table:style-name="ce74" office:value-type="float" office:value="15793427" calcext:value-type="float">
            <text:p>15.793.427,00</text:p>
          </table:table-cell>
          <table:table-cell table:style-name="ce74" office:value-type="float" office:value="177931.9" calcext:value-type="float">
            <text:p>177.931,9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62" office:value-type="string" calcext:value-type="string">
            <text:p>200</text:p>
          </table:table-cell>
          <table:table-cell table:style-name="ce68" office:value-type="string" calcext:value-type="string">
            <text:p>Totale TITOLO 2</text:p>
          </table:table-cell>
          <table:table-cell table:style-name="ce75" office:value-type="float" office:value="9824000" calcext:value-type="float">
            <text:p>9.824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6230814.71" calcext:value-type="float">
            <text:p>6.230.814,71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61295.74" calcext:value-type="float">
            <text:p>61.295,74</text:p>
          </table:table-cell>
          <table:table-cell table:style-name="ce75" office:value-type="float" office:value="2340000" calcext:value-type="float">
            <text:p>2.340.000,00</text:p>
          </table:table-cell>
          <table:table-cell table:style-name="ce75" office:value-type="float" office:value="1400000" calcext:value-type="float">
            <text:p>1.400.000,00</text:p>
          </table:table-cell>
          <table:table-cell table:style-name="ce75" office:value-type="float" office:value="6482696.85" calcext:value-type="float">
            <text:p>6.482.696,85</text:p>
          </table:table-cell>
          <table:table-cell table:style-name="ce75" office:value-type="float" office:value="3377300" calcext:value-type="float">
            <text:p>3.377.3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4623494.71" calcext:value-type="float">
            <text:p>14.623.494,71</text:p>
          </table:table-cell>
          <table:table-cell table:style-name="ce75" office:value-type="float" office:value="1063000" calcext:value-type="float">
            <text:p>1.063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572833.6" calcext:value-type="float">
            <text:p>2.572.833,60</text:p>
          </table:table-cell>
          <table:table-cell table:style-name="ce75" office:value-type="float" office:value="6702955.88" calcext:value-type="float">
            <text:p>6.702.955,88</text:p>
          </table:table-cell>
          <table:table-cell table:style-name="ce75" office:value-type="float" office:value="625000" calcext:value-type="float">
            <text:p>625.000,00</text:p>
          </table:table-cell>
          <table:table-cell table:style-name="ce75" office:value-type="float" office:value="10192364.17" calcext:value-type="float">
            <text:p>10.192.364,17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32665181.5" calcext:value-type="float">
            <text:p>32.665.181,50</text:p>
          </table:table-cell>
          <table:table-cell table:style-name="ce75" office:value-type="float" office:value="7168427" calcext:value-type="float">
            <text:p>7.168.427,00</text:p>
          </table:table-cell>
          <table:table-cell table:style-name="ce75" office:value-type="float" office:value="20989045.2" calcext:value-type="float">
            <text:p>20.989.045,20</text:p>
          </table:table-cell>
          <table:table-cell table:style-name="ce75" office:value-type="float" office:value="1945000" calcext:value-type="float">
            <text:p>1.945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243885.05" calcext:value-type="float">
            <text:p>3.243.885,05</text:p>
          </table:table-cell>
          <table:table-cell table:style-name="ce75" office:value-type="float" office:value="22763797.3" calcext:value-type="float">
            <text:p>22.763.797,30</text:p>
          </table:table-cell>
          <table:table-cell table:style-name="ce75" office:value-type="float" office:value="6600000" calcext:value-type="float">
            <text:p>6.600.000,00</text:p>
          </table:table-cell>
          <table:table-cell table:style-name="ce75" office:value-type="float" office:value="42544147.72" calcext:value-type="float">
            <text:p>42.544.147,72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404.22" calcext:value-type="float">
            <text:p>404,22</text:p>
          </table:table-cell>
          <table:table-cell table:style-name="ce75" office:value-type="float" office:value="2673000" calcext:value-type="float">
            <text:p>2.673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5390221.97" calcext:value-type="float">
            <text:p>5.390.221,97</text:p>
          </table:table-cell>
          <table:table-cell table:number-columns-repeated="21" table:style-name="ce75" office:value-type="float" office:value="0" calcext:value-type="float">
            <text:p>0,00</text:p>
          </table:table-cell>
          <table:table-cell table:style-name="ce75" office:value-type="float" office:value="280098.75" calcext:value-type="float">
            <text:p>280.098,75</text:p>
          </table:table-cell>
          <table:table-cell table:number-columns-repeated="9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83634333.43" calcext:value-type="float">
            <text:p>83.634.333,43</text:p>
          </table:table-cell>
          <table:table-cell table:style-name="ce75" office:value-type="float" office:value="15793427" calcext:value-type="float">
            <text:p>15.793.427,00</text:p>
          </table:table-cell>
          <table:table-cell table:style-name="ce75" office:value-type="float" office:value="112331203.94" calcext:value-type="float">
            <text:p>112.331.203,94</text:p>
          </table:table-cell>
          <table:table-cell table:style-name="ce82" table:number-columns-repeated="948"/>
          <table:table-cell/>
        </table:table-row>
        <table:table-row table:style-name="ro3">
          <table:table-cell table:style-name="ce55"/>
          <table:table-cell table:style-name="ce67" office:value-type="string" calcext:value-type="string">
            <text:p>TITOLO 3 - Spese per incremento attività finanziarie</text:p>
          </table:table-cell>
          <table:table-cell table:style-name="ce73" table:number-columns-repeated="67"/>
          <table:table-cell table:style-name="ce77"/>
          <table:table-cell table:style-name="ce73" table:number-columns-repeated="5"/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301</text:p>
          </table:table-cell>
          <table:table-cell table:style-name="ce67" office:value-type="string" calcext:value-type="string">
            <text:p>Acquisizioni di attività finanziarie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302</text:p>
          </table:table-cell>
          <table:table-cell table:style-name="ce67" office:value-type="string" calcext:value-type="string">
            <text:p>Concessione crediti di breve termine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303</text:p>
          </table:table-cell>
          <table:table-cell table:style-name="ce67" office:value-type="string" calcext:value-type="string">
            <text:p>Concessione crediti di medio-lungo termine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3">
          <table:table-cell table:style-name="ce55" office:value-type="string" calcext:value-type="string">
            <text:p>304</text:p>
          </table:table-cell>
          <table:table-cell table:style-name="ce67" office:value-type="string" calcext:value-type="string">
            <text:p>Altre spese per incremento di attività finanziarie</text:p>
          </table:table-cell>
          <table:table-cell table:style-name="ce74" office:value-type="float" office:value="23777427" calcext:value-type="float">
            <text:p>23.777.427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153228.1" calcext:value-type="float">
            <text:p>14.153.228,10</text:p>
          </table:table-cell>
          <table:table-cell table:number-columns-repeated="6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23777427" calcext:value-type="float">
            <text:p>23.777.427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153228.1" calcext:value-type="float">
            <text:p>14.153.228,1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62" office:value-type="string" calcext:value-type="string">
            <text:p>300</text:p>
          </table:table-cell>
          <table:table-cell table:style-name="ce68" office:value-type="string" calcext:value-type="string">
            <text:p>Totale TITOLO 3</text:p>
          </table:table-cell>
          <table:table-cell table:style-name="ce75" office:value-type="float" office:value="23777427" calcext:value-type="float">
            <text:p>23.777.427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4153228.1" calcext:value-type="float">
            <text:p>14.153.228,10</text:p>
          </table:table-cell>
          <table:table-cell table:number-columns-repeated="64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23777427" calcext:value-type="float">
            <text:p>23.777.427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4153228.1" calcext:value-type="float">
            <text:p>14.153.228,10</text:p>
          </table:table-cell>
          <table:table-cell table:style-name="ce82" table:number-columns-repeated="948"/>
          <table:table-cell/>
        </table:table-row>
        <table:table-row table:style-name="ro2">
          <table:table-cell table:style-name="ce55"/>
          <table:table-cell table:style-name="ce67" office:value-type="string" calcext:value-type="string">
            <text:p>TITOLO 4 - Rimborso prestiti</text:p>
          </table:table-cell>
          <table:table-cell table:style-name="ce73" table:number-columns-repeated="67"/>
          <table:table-cell table:style-name="ce77"/>
          <table:table-cell table:style-name="ce73" table:number-columns-repeated="5"/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401</text:p>
          </table:table-cell>
          <table:table-cell table:style-name="ce67" office:value-type="string" calcext:value-type="string">
            <text:p>Rimborso di titoli obbligazionari</text:p>
          </table:table-cell>
          <table:table-cell table:number-columns-repeated="60" table:style-name="ce74" office:value-type="float" office:value="0" calcext:value-type="float">
            <text:p>0,00</text:p>
          </table:table-cell>
          <table:table-cell table:style-name="ce74" office:value-type="float" office:value="95000" calcext:value-type="float">
            <text:p>9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5000" calcext:value-type="float">
            <text:p>95.000,0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95000" calcext:value-type="float">
            <text:p>9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5000" calcext:value-type="float">
            <text:p>95.00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402</text:p>
          </table:table-cell>
          <table:table-cell table:style-name="ce67" office:value-type="string" calcext:value-type="string">
            <text:p>Rimborso prestiti a breve termine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3">
          <table:table-cell table:style-name="ce55" office:value-type="string" calcext:value-type="string">
            <text:p>403</text:p>
          </table:table-cell>
          <table:table-cell table:style-name="ce67" office:value-type="string" calcext:value-type="string">
            <text:p>Rimborso mutui e altri finanziamenti a medio lungo termine</text:p>
          </table:table-cell>
          <table:table-cell table:number-columns-repeated="60" table:style-name="ce74" office:value-type="float" office:value="0" calcext:value-type="float">
            <text:p>0,00</text:p>
          </table:table-cell>
          <table:table-cell table:style-name="ce74" office:value-type="float" office:value="8490125" calcext:value-type="float">
            <text:p>8.490.12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37500" calcext:value-type="float">
            <text:p>3.237.500,0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8490125" calcext:value-type="float">
            <text:p>8.490.12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37500" calcext:value-type="float">
            <text:p>3.237.50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404</text:p>
          </table:table-cell>
          <table:table-cell table:style-name="ce67" office:value-type="string" calcext:value-type="string">
            <text:p>Rimborso di altre forme di indebitamento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62" office:value-type="string" calcext:value-type="string">
            <text:p>400</text:p>
          </table:table-cell>
          <table:table-cell table:style-name="ce68" office:value-type="string" calcext:value-type="string">
            <text:p>Totale TITOLO 4</text:p>
          </table:table-cell>
          <table:table-cell table:number-columns-repeated="60" table:style-name="ce75" office:value-type="float" office:value="0" calcext:value-type="float">
            <text:p>0,00</text:p>
          </table:table-cell>
          <table:table-cell table:style-name="ce75" office:value-type="float" office:value="8585125" calcext:value-type="float">
            <text:p>8.585.125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332500" calcext:value-type="float">
            <text:p>3.332.500,00</text:p>
          </table:table-cell>
          <table:table-cell table:number-columns-repeated="4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8585125" calcext:value-type="float">
            <text:p>8.585.125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332500" calcext:value-type="float">
            <text:p>3.332.500,00</text:p>
          </table:table-cell>
          <table:table-cell table:style-name="ce82" table:number-columns-repeated="948"/>
          <table:table-cell/>
        </table:table-row>
        <table:table-row table:style-name="ro3">
          <table:table-cell table:style-name="ce55"/>
          <table:table-cell table:style-name="ce67" office:value-type="string" calcext:value-type="string">
            <text:p>TITOLO 5 - Chiusura Anticipazioni ricevute da istituto tesoriere/cassiere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8"/>
          <table:table-cell table:style-name="ce74"/>
          <table:table-cell table:style-name="ce73" table:number-columns-repeated="4"/>
          <table:table-cell table:style-name="ce83" table:number-columns-repeated="948"/>
          <table:table-cell/>
        </table:table-row>
        <table:table-row table:style-name="ro3">
          <table:table-cell table:style-name="ce55" office:value-type="string" calcext:value-type="string">
            <text:p>501</text:p>
          </table:table-cell>
          <table:table-cell table:style-name="ce67" office:value-type="string" calcext:value-type="string">
            <text:p>Chiusura Anticipazioni ricevute da istituto tesoriere/cassiere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62" office:value-type="string" calcext:value-type="string">
            <text:p>500</text:p>
          </table:table-cell>
          <table:table-cell table:style-name="ce68" office:value-type="string" calcext:value-type="string">
            <text:p>Totale TITOLO 5</text:p>
          </table:table-cell>
          <table:table-cell table:number-columns-repeated="67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68"/>
          <table:table-cell table:number-columns-repeated="3" table:style-name="ce75" office:value-type="float" office:value="0" calcext:value-type="float">
            <text:p>0,00</text:p>
          </table:table-cell>
          <table:table-cell table:style-name="ce82" table:number-columns-repeated="948"/>
          <table:table-cell/>
        </table:table-row>
        <table:table-row table:style-name="ro3">
          <table:table-cell table:style-name="ce55"/>
          <table:table-cell table:style-name="ce67" office:value-type="string" calcext:value-type="string">
            <text:p>TITOLO 7 - Uscite per conto terzi e partite di giro</text:p>
          </table:table-cell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8"/>
          <table:table-cell table:style-name="ce74"/>
          <table:table-cell table:style-name="ce73" table:number-columns-repeated="4"/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701</text:p>
          </table:table-cell>
          <table:table-cell table:style-name="ce67" office:value-type="string" calcext:value-type="string">
            <text:p>Uscite per partite di giro</text:p>
          </table:table-cell>
          <table:table-cell table:number-columns-repeated="66" table:style-name="ce74" office:value-type="float" office:value="0" calcext:value-type="float">
            <text:p>0,00</text:p>
          </table:table-cell>
          <table:table-cell table:style-name="ce74" office:value-type="float" office:value="42066000" calcext:value-type="float">
            <text:p>42.066.00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45706730.17" calcext:value-type="float">
            <text:p>45.706.730,17</text:p>
          </table:table-cell>
          <table:table-cell table:style-name="ce73"/>
          <table:table-cell table:style-name="ce74" office:value-type="float" office:value="42066000" calcext:value-type="float">
            <text:p>42.066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5706730.17" calcext:value-type="float">
            <text:p>45.706.730,17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702</text:p>
          </table:table-cell>
          <table:table-cell table:style-name="ce67" office:value-type="string" calcext:value-type="string">
            <text:p>Uscite per conto terzi</text:p>
          </table:table-cell>
          <table:table-cell table:number-columns-repeated="66" table:style-name="ce74" office:value-type="float" office:value="0" calcext:value-type="float">
            <text:p>0,00</text:p>
          </table:table-cell>
          <table:table-cell table:style-name="ce74" office:value-type="float" office:value="8770000" calcext:value-type="float">
            <text:p>8.770.00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9287988.74" calcext:value-type="float">
            <text:p>9.287.988,74</text:p>
          </table:table-cell>
          <table:table-cell table:style-name="ce73"/>
          <table:table-cell table:style-name="ce74" office:value-type="float" office:value="8770000" calcext:value-type="float">
            <text:p>8.77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287988.74" calcext:value-type="float">
            <text:p>9.287.988,74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62" office:value-type="string" calcext:value-type="string">
            <text:p>700</text:p>
          </table:table-cell>
          <table:table-cell table:style-name="ce68" office:value-type="string" calcext:value-type="string">
            <text:p>Totale TITOLO 7</text:p>
          </table:table-cell>
          <table:table-cell table:number-columns-repeated="66" table:style-name="ce75" office:value-type="float" office:value="0" calcext:value-type="float">
            <text:p>0,00</text:p>
          </table:table-cell>
          <table:table-cell table:style-name="ce75" office:value-type="float" office:value="50836000" calcext:value-type="float">
            <text:p>50.836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5" office:value-type="float" office:value="54994718.91" calcext:value-type="float">
            <text:p>54.994.718,91</text:p>
          </table:table-cell>
          <table:table-cell table:style-name="ce68"/>
          <table:table-cell table:style-name="ce75" office:value-type="float" office:value="50836000" calcext:value-type="float">
            <text:p>50.836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54994718.91" calcext:value-type="float">
            <text:p>54.994.718,91</text:p>
          </table:table-cell>
          <table:table-cell table:style-name="ce82" table:number-columns-repeated="948"/>
          <table:table-cell/>
        </table:table-row>
        <table:table-row table:style-name="ro3">
          <table:table-cell table:style-name="ce63"/>
          <table:table-cell table:style-name="ce69" office:value-type="string" calcext:value-type="string">
            <text:p>TOTALE MISSIONI - TOTALE GENERALE DELLE SPESE</text:p>
          </table:table-cell>
          <table:table-cell table:style-name="ce76" office:value-type="float" office:value="71401107.83" calcext:value-type="float">
            <text:p>71.401.107,8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67395746.44" calcext:value-type="float">
            <text:p>67.395.746,44</text:p>
          </table:table-cell>
          <table:table-cell table:style-name="ce76" office:value-type="float" office:value="28000" calcext:value-type="float">
            <text:p>28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2858.17" calcext:value-type="float">
            <text:p>102.858,17</text:p>
          </table:table-cell>
          <table:table-cell table:style-name="ce76" office:value-type="float" office:value="13248759.77" calcext:value-type="float">
            <text:p>13.248.759,77</text:p>
          </table:table-cell>
          <table:table-cell table:style-name="ce76" office:value-type="float" office:value="1400000" calcext:value-type="float">
            <text:p>1.400.000,00</text:p>
          </table:table-cell>
          <table:table-cell table:style-name="ce76" office:value-type="float" office:value="18561489.08" calcext:value-type="float">
            <text:p>18.561.489,08</text:p>
          </table:table-cell>
          <table:table-cell table:style-name="ce76" office:value-type="float" office:value="29927802.12" calcext:value-type="float">
            <text:p>29.927.802,1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7772699.66" calcext:value-type="float">
            <text:p>47.772.699,66</text:p>
          </table:table-cell>
          <table:table-cell table:style-name="ce76" office:value-type="float" office:value="12869576.31" calcext:value-type="float">
            <text:p>12.869.576,3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037733.31" calcext:value-type="float">
            <text:p>17.037.733,31</text:p>
          </table:table-cell>
          <table:table-cell table:style-name="ce76" office:value-type="float" office:value="10185861.02" calcext:value-type="float">
            <text:p>10.185.861,02</text:p>
          </table:table-cell>
          <table:table-cell table:style-name="ce76" office:value-type="float" office:value="625000" calcext:value-type="float">
            <text:p>625.000,00</text:p>
          </table:table-cell>
          <table:table-cell table:style-name="ce76" office:value-type="float" office:value="14181307.12" calcext:value-type="float">
            <text:p>14.181.307,12</text:p>
          </table:table-cell>
          <table:table-cell table:style-name="ce76" office:value-type="float" office:value="1340336.64" calcext:value-type="float">
            <text:p>1.340.336,6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39853.26" calcext:value-type="float">
            <text:p>1.739.853,26</text:p>
          </table:table-cell>
          <table:table-cell table:style-name="ce76" office:value-type="float" office:value="35020408.41" calcext:value-type="float">
            <text:p>35.020.408,41</text:p>
          </table:table-cell>
          <table:table-cell table:style-name="ce76" office:value-type="float" office:value="7168427" calcext:value-type="float">
            <text:p>7.168.427,00</text:p>
          </table:table-cell>
          <table:table-cell table:style-name="ce76" office:value-type="float" office:value="23902335.83" calcext:value-type="float">
            <text:p>23.902.335,83</text:p>
          </table:table-cell>
          <table:table-cell table:style-name="ce76" office:value-type="float" office:value="8441007.1" calcext:value-type="float">
            <text:p>8.441.007,1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3559355.13" calcext:value-type="float">
            <text:p>13.559.355,13</text:p>
          </table:table-cell>
          <table:table-cell table:style-name="ce76" office:value-type="float" office:value="37419461.76" calcext:value-type="float">
            <text:p>37.419.461,76</text:p>
          </table:table-cell>
          <table:table-cell table:style-name="ce76" office:value-type="float" office:value="6600000" calcext:value-type="float">
            <text:p>6.600.000,00</text:p>
          </table:table-cell>
          <table:table-cell table:style-name="ce76" office:value-type="float" office:value="62010464.31" calcext:value-type="float">
            <text:p>62.010.464,31</text:p>
          </table:table-cell>
          <table:table-cell table:style-name="ce76" office:value-type="float" office:value="49000" calcext:value-type="float">
            <text:p>49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1953.79" calcext:value-type="float">
            <text:p>81.953,79</text:p>
          </table:table-cell>
          <table:table-cell table:style-name="ce76" office:value-type="float" office:value="54930623.76" calcext:value-type="float">
            <text:p>54.930.623,7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69636725.31" calcext:value-type="float">
            <text:p>69.636.725,31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office:value-type="float" office:value="1309224.99" calcext:value-type="float">
            <text:p>1.309.224,9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581412" calcext:value-type="float">
            <text:p>1.581.412,00</text:p>
          </table:table-cell>
          <table:table-cell table:style-name="ce76" office:value-type="float" office:value="108000" calcext:value-type="float">
            <text:p>108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8307.16" calcext:value-type="float">
            <text:p>108.307,16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office:value-type="float" office:value="95000" calcext:value-type="float">
            <text:p>95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8500" calcext:value-type="float">
            <text:p>178.500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office:value-type="float" office:value="1636421.83" calcext:value-type="float">
            <text:p>1.636.421,8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08512.23" calcext:value-type="float">
            <text:p>2.408.512,23</text:p>
          </table:table-cell>
          <table:table-cell table:style-name="ce76" office:value-type="float" office:value="9751365.71" calcext:value-type="float">
            <text:p>9.751.365,71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office:value-type="float" office:value="8585125" calcext:value-type="float">
            <text:p>8.585.125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332500" calcext:value-type="float">
            <text:p>3.332.500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office:value-type="float" office:value="50836000" calcext:value-type="float">
            <text:p>50.836.000,00</text:p>
          </table:table-cell>
          <table:table-cell table:style-name="ce80" office:value-type="float" office:value="0" calcext:value-type="float">
            <text:p>0,00</text:p>
          </table:table-cell>
          <table:table-cell table:style-name="ce76" office:value-type="float" office:value="54994718.91" calcext:value-type="float">
            <text:p>54.994.718,91</text:p>
          </table:table-cell>
          <table:table-cell table:style-name="ce69"/>
          <table:table-cell table:style-name="ce76" office:value-type="float" office:value="347183082.25" calcext:value-type="float">
            <text:p>347.183.082,25</text:p>
          </table:table-cell>
          <table:table-cell table:style-name="ce76" office:value-type="float" office:value="15793427" calcext:value-type="float">
            <text:p>15.793.427,00</text:p>
          </table:table-cell>
          <table:table-cell table:style-name="ce76" office:value-type="float" office:value="398586471.71" calcext:value-type="float">
            <text:p>398.586.471,71</text:p>
          </table:table-cell>
          <table:table-cell table:style-name="ce84" table:number-columns-repeated="948"/>
          <table:table-cell table:style-name="ce85"/>
        </table:table-row>
        <table:table-row table:style-name="ro4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2" table:number-rows-spanned="1">
            <text:p>Elaborazione del 05/02/2026</text:p>
          </table:table-cell>
          <table:covered-table-cell/>
          <table:table-cell table:number-columns-repeated="102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ESE 2° ANNO_2027" table:style-name="ta1" table:print-ranges="'SPESE 2° ANNO_2027'.A1:'SPESE 2° ANNO_2027'.AY42">
        <office:forms form:automatic-focus="false" form:apply-design-mode="false"/>
        <table:table-header-columns>
          <table:table-column table:style-name="co1" table:default-cell-style-name="ce64"/>
          <table:table-column table:style-name="co2" table:default-cell-style-name="ce13"/>
        </table:table-header-columns>
        <table:table-column table:style-name="co3" table:default-cell-style-name="ce64"/>
        <table:table-column table:style-name="co17" table:default-cell-style-name="ce64"/>
        <table:table-column table:style-name="co39" table:default-cell-style-name="ce64"/>
        <table:table-column table:style-name="co7" table:default-cell-style-name="ce64"/>
        <table:table-column table:style-name="co21" table:default-cell-style-name="ce64"/>
        <table:table-column table:style-name="co7" table:default-cell-style-name="ce64"/>
        <table:table-column table:style-name="co40" table:default-cell-style-name="ce64"/>
        <table:table-column table:style-name="co41" table:default-cell-style-name="ce64"/>
        <table:table-column table:style-name="co42" table:default-cell-style-name="ce64"/>
        <table:table-column table:style-name="co43" table:default-cell-style-name="ce64"/>
        <table:table-column table:style-name="co44" table:default-cell-style-name="ce64"/>
        <table:table-column table:style-name="co41" table:default-cell-style-name="ce64"/>
        <table:table-column table:style-name="co45" table:default-cell-style-name="ce64"/>
        <table:table-column table:style-name="co7" table:default-cell-style-name="ce64"/>
        <table:table-column table:style-name="co46" table:default-cell-style-name="ce64"/>
        <table:table-column table:style-name="co7" table:default-cell-style-name="ce64"/>
        <table:table-column table:style-name="co47" table:default-cell-style-name="ce64"/>
        <table:table-column table:style-name="co48" table:default-cell-style-name="ce64"/>
        <table:table-column table:style-name="co24" table:default-cell-style-name="ce64"/>
        <table:table-column table:style-name="co25" table:default-cell-style-name="ce64"/>
        <table:table-column table:style-name="co49" table:default-cell-style-name="ce64"/>
        <table:table-column table:style-name="co7" table:default-cell-style-name="ce64"/>
        <table:table-column table:style-name="co50" table:default-cell-style-name="ce64"/>
        <table:table-column table:style-name="co45" table:default-cell-style-name="ce64"/>
        <table:table-column table:style-name="co49" table:default-cell-style-name="ce64"/>
        <table:table-column table:style-name="co7" table:default-cell-style-name="ce64"/>
        <table:table-column table:style-name="co47" table:default-cell-style-name="ce64"/>
        <table:table-column table:style-name="co7" table:default-cell-style-name="ce64"/>
        <table:table-column table:style-name="co41" table:default-cell-style-name="ce64"/>
        <table:table-column table:style-name="co7" table:default-cell-style-name="ce64"/>
        <table:table-column table:style-name="co39" table:default-cell-style-name="ce64"/>
        <table:table-column table:style-name="co7" table:default-cell-style-name="ce64"/>
        <table:table-column table:style-name="co51" table:default-cell-style-name="ce64"/>
        <table:table-column table:style-name="co7" table:default-cell-style-name="ce64"/>
        <table:table-column table:style-name="co44" table:default-cell-style-name="ce64"/>
        <table:table-column table:style-name="co7" table:default-cell-style-name="ce64"/>
        <table:table-column table:style-name="co31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32" table:default-cell-style-name="ce64"/>
        <table:table-column table:style-name="co7" table:default-cell-style-name="ce64"/>
        <table:table-column table:style-name="co33" table:default-cell-style-name="ce64"/>
        <table:table-column table:style-name="co7" table:default-cell-style-name="ce64"/>
        <table:table-column table:style-name="co12" table:default-cell-style-name="ce64"/>
        <table:table-column table:style-name="co35" table:default-cell-style-name="ce64"/>
        <table:table-column table:style-name="co31" table:default-cell-style-name="ce64"/>
        <table:table-column table:style-name="co22" table:default-cell-style-name="ce64"/>
        <table:table-column table:style-name="co37" table:default-cell-style-name="ce64"/>
        <table:table-column table:style-name="co7" table:number-columns-repeated="948" table:default-cell-style-name="ce64"/>
        <table:table-row table:style-name="ro1">
          <table:table-cell table:style-name="ce1"/>
          <table:table-cell table:style-name="ce66" office:value-type="string" calcext:value-type="string">
            <text:p>COMUNE DI REGGIO EMILIA </text:p>
            <text:p>Prospetto di cui all'articolo 8, comma 1, del Decreto Legge 24 aprile 2014, n. 66 </text:p>
            <text:p>SPESE - DATI PREVISIONALI ANNO 2027</text:p>
          </table:table-cell>
          <table:table-cell table:style-name="ce1" office:value-type="string" calcext:value-type="string" table:number-columns-spanned="2" table:number-rows-spanned="1">
            <text:p>1 Servizi istituzionali, generali e di gestion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2 Giustizi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 Ordine pubblico e sicurezz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4 Istruzione e diritto allo studi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5 Tutela e valorizzazione dei beni e delle attività cultural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6 Politiche giovanili, sport e tempo liber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7 Turism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8 Assetto del territorio ed edilizia abitativ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9 Sviluppo sostenibile e tutela del territorio e dell'ambien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0 Trasporti e diritto alla mobilità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 Soccorso Civi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2 Diritti sociali, politiche sociali e famigli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3 Tutela della salu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4 Sviluppo economico e competitività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5 Politiche per il lavoro e la formazione profession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6 Agricoltura, politiche agroalimentari e pes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7 Energia e diversificazione delle fonti energetich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8 Relazioni con altre autonomie territoriali e local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9 Relazioni internazional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20 Fondi e accantonament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50 Debito pubblic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60 Anticipazioni finanziari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99 Servizi per conto terzi</text:p>
          </table:table-cell>
          <table:covered-table-cell table:style-name="ce1"/>
          <table:table-cell table:style-name="ce24" office:value-type="string" calcext:value-type="string">
            <text:p>Ripiano disavanzo</text:p>
          </table:table-cell>
          <table:table-cell table:style-name="ce24" office:value-type="string" calcext:value-type="string" table:number-columns-spanned="2" table:number-rows-spanned="1">
            <text:p>Totale generale delle spese</text:p>
          </table:table-cell>
          <table:covered-table-cell table:style-name="ce1"/>
          <table:table-cell table:style-name="ce82" table:number-columns-repeated="948"/>
        </table:table-row>
        <table:table-row table:style-name="ro5">
          <table:table-cell table:style-name="ce60"/>
          <table:table-cell table:style-name="ce1" office:value-type="string" calcext:value-type="string">
            <text:p>TITOLI E MACROAGGREGATI DI SPESA / MISSIONI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number-columns-repeated="2"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83" table:number-columns-repeated="948"/>
        </table:table-row>
        <table:table-row table:style-name="ro2">
          <table:table-cell table:style-name="ce60"/>
          <table:table-cell table:style-name="ce1" office:value-type="string" calcext:value-type="string">
            <text:p>RIPIANO DISAVANZO NELL'ESERCIZIO</text:p>
          </table:table-cell>
          <table:table-cell table:style-name="ce72" table:number-columns-repeated="46"/>
          <table:table-cell table:number-columns-repeated="2" table:style-name="ce74" office:value-type="float" office:value="0" calcext:value-type="float">
            <text:p>0,00</text:p>
          </table:table-cell>
          <table:table-cell table:style-name="ce71"/>
          <table:table-cell table:style-name="ce83" table:number-columns-repeated="948"/>
        </table:table-row>
        <table:table-row table:style-name="ro2">
          <table:table-cell table:style-name="ce71"/>
          <table:table-cell table:style-name="ce67" office:value-type="string" calcext:value-type="string">
            <text:p>TITOLO 1 - Spese correnti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1</text:p>
          </table:table-cell>
          <table:table-cell table:style-name="ce67" office:value-type="string" calcext:value-type="string">
            <text:p>Redditi da lavoro dipendente</text:p>
          </table:table-cell>
          <table:table-cell table:style-name="ce74" office:value-type="float" office:value="18882664.09" calcext:value-type="float">
            <text:p>18.882.664,09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318116.6" calcext:value-type="float">
            <text:p>8.318.116,6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78149.6" calcext:value-type="float">
            <text:p>1.878.149,6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636624.86" calcext:value-type="float">
            <text:p>3.636.624,86</text:p>
          </table:table-cell>
          <table:table-cell table:number-columns-repeated="5" table:style-name="ce74" office:value-type="float" office:value="0" calcext:value-type="float">
            <text:p>0,00</text:p>
          </table:table-cell>
          <table:table-cell table:style-name="ce74" office:value-type="float" office:value="943770.18" calcext:value-type="float">
            <text:p>943.770,1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14188.27" calcext:value-type="float">
            <text:p>1.714.188,2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28897.81" calcext:value-type="float">
            <text:p>1.628.897,81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520686.38" calcext:value-type="float">
            <text:p>5.520.686,38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056772.9" calcext:value-type="float">
            <text:p>1.056.772,90</text:p>
          </table:table-cell>
          <table:table-cell table:number-columns-repeated="18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3579870.69" calcext:value-type="float">
            <text:p>43.579.870,69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2</text:p>
          </table:table-cell>
          <table:table-cell table:style-name="ce67" office:value-type="string" calcext:value-type="string">
            <text:p>Imposte e tasse a carico dell'ente</text:p>
          </table:table-cell>
          <table:table-cell table:style-name="ce74" office:value-type="float" office:value="1549872.72" calcext:value-type="float">
            <text:p>1.549.872,72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78473.99" calcext:value-type="float">
            <text:p>578.473,9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5197.88" calcext:value-type="float">
            <text:p>155.197,8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8382.39" calcext:value-type="float">
            <text:p>268.382,39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3302.68" calcext:value-type="float">
            <text:p>13.302,6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97093.09" calcext:value-type="float">
            <text:p>297.093,09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3141.72" calcext:value-type="float">
            <text:p>83.141,72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45403.8" calcext:value-type="float">
            <text:p>345.403,8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290868.27" calcext:value-type="float">
            <text:p>3.290.868,27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3</text:p>
          </table:table-cell>
          <table:table-cell table:style-name="ce67" office:value-type="string" calcext:value-type="string">
            <text:p>Acquisto di beni e servizi</text:p>
          </table:table-cell>
          <table:table-cell table:style-name="ce74" office:value-type="float" office:value="10266306.66" calcext:value-type="float">
            <text:p>10.266.306,6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8000" calcext:value-type="float">
            <text:p>28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07140.74" calcext:value-type="float">
            <text:p>1.707.140,7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640160.07" calcext:value-type="float">
            <text:p>10.640.160,0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116140.12" calcext:value-type="float">
            <text:p>4.116.140,1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82607.66" calcext:value-type="float">
            <text:p>982.607,6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17900" calcext:value-type="float">
            <text:p>717.9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92400" calcext:value-type="float">
            <text:p>492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329979.05" calcext:value-type="float">
            <text:p>5.329.979,0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928418.27" calcext:value-type="float">
            <text:p>8.928.418,2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9000" calcext:value-type="float">
            <text:p>49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7124460.11" calcext:value-type="float">
            <text:p>27.124.460,11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252000" calcext:value-type="float">
            <text:p>25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8000" calcext:value-type="float">
            <text:p>108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0000" calcext:value-type="float">
            <text:p>50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87165.5" calcext:value-type="float">
            <text:p>387.165,50</text:p>
          </table:table-cell>
          <table:table-cell table:number-columns-repeated="8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71179678.18" calcext:value-type="float">
            <text:p>71.179.678,18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4</text:p>
          </table:table-cell>
          <table:table-cell table:style-name="ce67" office:value-type="string" calcext:value-type="string">
            <text:p>Trasferimenti correnti</text:p>
          </table:table-cell>
          <table:table-cell table:style-name="ce74" office:value-type="float" office:value="3801391.85" calcext:value-type="float">
            <text:p>3.801.391,85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05000" calcext:value-type="float">
            <text:p>10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823861.23" calcext:value-type="float">
            <text:p>13.823.861,2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042050" calcext:value-type="float">
            <text:p>3.042.05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02500" calcext:value-type="float">
            <text:p>1.802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67500" calcext:value-type="float">
            <text:p>367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000" calcext:value-type="float">
            <text:p>3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46600" calcext:value-type="float">
            <text:p>946.6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67977.35" calcext:value-type="float">
            <text:p>1.267.977,35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8168056.07" calcext:value-type="float">
            <text:p>18.168.056,07</text:p>
          </table:table-cell>
          <table:table-cell table:number-columns-repeated="13" table:style-name="ce74" office:value-type="float" office:value="0" calcext:value-type="float">
            <text:p>0,00</text:p>
          </table:table-cell>
          <table:table-cell table:style-name="ce74" office:value-type="float" office:value="1347880.63" calcext:value-type="float">
            <text:p>1.347.880,63</text:p>
          </table:table-cell>
          <table:table-cell table:number-columns-repeated="8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4704817.13" calcext:value-type="float">
            <text:p>44.704.817,13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5</text:p>
          </table:table-cell>
          <table:table-cell table:style-name="ce67" office:value-type="string" calcext:value-type="string">
            <text:p>Trasferimenti di tributi (solo per le Regioni)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6</text:p>
          </table:table-cell>
          <table:table-cell table:style-name="ce67" office:value-type="string" calcext:value-type="string">
            <text:p>Fondi perequativi (solo per le Regioni)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7</text:p>
          </table:table-cell>
          <table:table-cell table:style-name="ce67" office:value-type="string" calcext:value-type="string">
            <text:p>Interessi passivi</text:p>
          </table:table-cell>
          <table:table-cell table:style-name="ce74" office:value-type="float" office:value="421700" calcext:value-type="float">
            <text:p>421.7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18000" calcext:value-type="float">
            <text:p>118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7400" calcext:value-type="float">
            <text:p>147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700" calcext:value-type="float">
            <text:p>21.7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4300" calcext:value-type="float">
            <text:p>424.3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71400" calcext:value-type="float">
            <text:p>571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8300" calcext:value-type="float">
            <text:p>58.3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17800" calcext:value-type="float">
            <text:p>1.817.8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59400" calcext:value-type="float">
            <text:p>159.4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740000" calcext:value-type="float">
            <text:p>3.74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8</text:p>
          </table:table-cell>
          <table:table-cell table:style-name="ce67" office:value-type="string" calcext:value-type="string">
            <text:p>Altre spese per redditi da capitale</text:p>
          </table:table-cell>
          <table:table-cell table:number-columns-repeated="10" table:style-name="ce74" office:value-type="float" office:value="0" calcext:value-type="float">
            <text:p>0,00</text:p>
          </table:table-cell>
          <table:table-cell table:style-name="ce74" office:value-type="float" office:value="22000" calcext:value-type="float">
            <text:p>22.000,00</text:p>
          </table:table-cell>
          <table:table-cell table:number-columns-repeated="3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22000" calcext:value-type="float">
            <text:p>2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9</text:p>
          </table:table-cell>
          <table:table-cell table:style-name="ce67" office:value-type="string" calcext:value-type="string">
            <text:p>Rimborsi e poste correttive delle entrate</text:p>
          </table:table-cell>
          <table:table-cell table:style-name="ce74" office:value-type="float" office:value="259000" calcext:value-type="float">
            <text:p>259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19350" calcext:value-type="float">
            <text:p>119.350,00</text:p>
          </table:table-cell>
          <table:table-cell table:number-columns-repeated="9" table:style-name="ce74" office:value-type="float" office:value="0" calcext:value-type="float">
            <text:p>0,00</text:p>
          </table:table-cell>
          <table:table-cell table:style-name="ce74" office:value-type="float" office:value="5000" calcext:value-type="float">
            <text:p>5.000,0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style-name="ce74" office:value-type="float" office:value="9500" calcext:value-type="float">
            <text:p>9.5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92850" calcext:value-type="float">
            <text:p>392.85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10</text:p>
          </table:table-cell>
          <table:table-cell table:style-name="ce67" office:value-type="string" calcext:value-type="string">
            <text:p>Altre spese correnti</text:p>
          </table:table-cell>
          <table:table-cell table:style-name="ce74" office:value-type="float" office:value="1726516.95" calcext:value-type="float">
            <text:p>1.726.516,95</text:p>
          </table:table-cell>
          <table:table-cell table:number-columns-repeated="17" table:style-name="ce74" office:value-type="float" office:value="0" calcext:value-type="float">
            <text:p>0,00</text:p>
          </table:table-cell>
          <table:table-cell table:style-name="ce74" office:value-type="float" office:value="637183.89" calcext:value-type="float">
            <text:p>637.183,89</text:p>
          </table:table-cell>
          <table:table-cell table:number-columns-repeated="19" table:style-name="ce74" office:value-type="float" office:value="0" calcext:value-type="float">
            <text:p>0,00</text:p>
          </table:table-cell>
          <table:table-cell table:style-name="ce74" office:value-type="float" office:value="10449266.96" calcext:value-type="float">
            <text:p>10.449.266,96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2812967.8" calcext:value-type="float">
            <text:p>12.812.967,8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1" office:value-type="string" calcext:value-type="string">
            <text:p>100</text:p>
          </table:table-cell>
          <table:table-cell table:style-name="ce68" office:value-type="string" calcext:value-type="string">
            <text:p>Totale TITOLO 1</text:p>
          </table:table-cell>
          <table:table-cell table:style-name="ce75" office:value-type="float" office:value="36907452.27" calcext:value-type="float">
            <text:p>36.907.452,27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8000" calcext:value-type="float">
            <text:p>28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946081.33" calcext:value-type="float">
            <text:p>10.946.081,3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6644768.78" calcext:value-type="float">
            <text:p>26.644.768,7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1084897.37" calcext:value-type="float">
            <text:p>11.084.897,37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231407.66" calcext:value-type="float">
            <text:p>3.231.407,6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98702.68" calcext:value-type="float">
            <text:p>1.098.702,6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341663.27" calcext:value-type="float">
            <text:p>2.341.663,27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8049067.32" calcext:value-type="float">
            <text:p>8.049.067,32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4363419.04" calcext:value-type="float">
            <text:p>14.363.419,0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9000" calcext:value-type="float">
            <text:p>49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51327506.36" calcext:value-type="float">
            <text:p>51.327.506,36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308772.9" calcext:value-type="float">
            <text:p>1.308.772,9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8000" calcext:value-type="float">
            <text:p>108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50000" calcext:value-type="float">
            <text:p>50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735046.13" calcext:value-type="float">
            <text:p>1.735.046,1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449266.96" calcext:value-type="float">
            <text:p>10.449.266,96</text:p>
          </table:table-cell>
          <table:table-cell table:number-columns-repeated="6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179723052.07" calcext:value-type="float">
            <text:p>179.723.052,07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2">
          <table:table-cell table:style-name="ce71"/>
          <table:table-cell table:style-name="ce67" office:value-type="string" calcext:value-type="string">
            <text:p>TITOLO 2 - Spese in conto capitale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1</text:p>
          </table:table-cell>
          <table:table-cell table:style-name="ce67" office:value-type="string" calcext:value-type="string">
            <text:p>Tributi in conto capitale a carico dell'ent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2</text:p>
          </table:table-cell>
          <table:table-cell table:style-name="ce67" office:value-type="string" calcext:value-type="string">
            <text:p>Investimenti fissi lordi e acquisto di terreni</text:p>
          </table:table-cell>
          <table:table-cell table:style-name="ce74" office:value-type="float" office:value="1498000" calcext:value-type="float">
            <text:p>1.498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570000" calcext:value-type="float">
            <text:p>1.57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440000" calcext:value-type="float">
            <text:p>3.44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48112.26" calcext:value-type="float">
            <text:p>1.548.112,2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85000" calcext:value-type="float">
            <text:p>1.685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1573427" calcext:value-type="float">
            <text:p>11.573.427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15000" calcext:value-type="float">
            <text:p>2.11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736200" calcext:value-type="float">
            <text:p>16.736.2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733000" calcext:value-type="float">
            <text:p>733.0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0898739.26" calcext:value-type="float">
            <text:p>40.898.739,26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3</text:p>
          </table:table-cell>
          <table:table-cell table:style-name="ce67" office:value-type="string" calcext:value-type="string">
            <text:p>Contributi agli investimenti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4" office:value-type="float" office:value="60000" calcext:value-type="float">
            <text:p>60.000,0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style-name="ce74" office:value-type="float" office:value="950000" calcext:value-type="float">
            <text:p>950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6574443" calcext:value-type="float">
            <text:p>6.574.443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440000" calcext:value-type="float">
            <text:p>440.0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8024443" calcext:value-type="float">
            <text:p>8.024.443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4</text:p>
          </table:table-cell>
          <table:table-cell table:style-name="ce67" office:value-type="string" calcext:value-type="string">
            <text:p>Altri trasferimenti in conto capital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5</text:p>
          </table:table-cell>
          <table:table-cell table:style-name="ce67" office:value-type="string" calcext:value-type="string">
            <text:p>Altre spese in conto capitale</text:p>
          </table:table-cell>
          <table:table-cell table:number-columns-repeated="14" table:style-name="ce74" office:value-type="float" office:value="0" calcext:value-type="float">
            <text:p>0,00</text:p>
          </table:table-cell>
          <table:table-cell table:style-name="ce74" office:value-type="float" office:value="100000" calcext:value-type="float">
            <text:p>100.000,00</text:p>
          </table:table-cell>
          <table:table-cell table:number-columns-repeated="23" table:style-name="ce74" office:value-type="float" office:value="0" calcext:value-type="float">
            <text:p>0,00</text:p>
          </table:table-cell>
          <table:table-cell table:style-name="ce74" office:value-type="float" office:value="187677" calcext:value-type="float">
            <text:p>187.677,00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287677" calcext:value-type="float">
            <text:p>287.677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1" office:value-type="string" calcext:value-type="string">
            <text:p>200</text:p>
          </table:table-cell>
          <table:table-cell table:style-name="ce68" office:value-type="string" calcext:value-type="string">
            <text:p>Totale TITOLO 2</text:p>
          </table:table-cell>
          <table:table-cell table:style-name="ce75" office:value-type="float" office:value="1498000" calcext:value-type="float">
            <text:p>1.498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570000" calcext:value-type="float">
            <text:p>1.57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500000" calcext:value-type="float">
            <text:p>3.50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548112.26" calcext:value-type="float">
            <text:p>1.548.112,2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685000" calcext:value-type="float">
            <text:p>1.685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2623427" calcext:value-type="float">
            <text:p>12.623.427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115000" calcext:value-type="float">
            <text:p>2.115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3310643" calcext:value-type="float">
            <text:p>23.310.643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173000" calcext:value-type="float">
            <text:p>1.173.000,00</text:p>
          </table:table-cell>
          <table:table-cell table:number-columns-repeated="15" table:style-name="ce75" office:value-type="float" office:value="0" calcext:value-type="float">
            <text:p>0,00</text:p>
          </table:table-cell>
          <table:table-cell table:style-name="ce75" office:value-type="float" office:value="187677" calcext:value-type="float">
            <text:p>187.677,00</text:p>
          </table:table-cell>
          <table:table-cell table:number-columns-repeated="6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49210859.26" calcext:value-type="float">
            <text:p>49.210.859,26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71"/>
          <table:table-cell table:style-name="ce67" office:value-type="string" calcext:value-type="string">
            <text:p>TITOLO 3 - Spese per incremento attività finanziarie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301</text:p>
          </table:table-cell>
          <table:table-cell table:style-name="ce67" office:value-type="string" calcext:value-type="string">
            <text:p>Acquisizioni di attività finanziari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302</text:p>
          </table:table-cell>
          <table:table-cell table:style-name="ce67" office:value-type="string" calcext:value-type="string">
            <text:p>Concessione crediti di breve termin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303</text:p>
          </table:table-cell>
          <table:table-cell table:style-name="ce67" office:value-type="string" calcext:value-type="string">
            <text:p>Concessione crediti di medio-lungo termin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3">
          <table:table-cell table:style-name="ce71" office:value-type="string" calcext:value-type="string">
            <text:p>304</text:p>
          </table:table-cell>
          <table:table-cell table:style-name="ce67" office:value-type="string" calcext:value-type="string">
            <text:p>Altre spese per incremento di attività finanziarie</text:p>
          </table:table-cell>
          <table:table-cell table:style-name="ce74" office:value-type="float" office:value="8055000" calcext:value-type="float">
            <text:p>8.055.000,00</text:p>
          </table:table-cell>
          <table:table-cell table:number-columns-repeated="4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8055000" calcext:value-type="float">
            <text:p>8.05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1" office:value-type="string" calcext:value-type="string">
            <text:p>300</text:p>
          </table:table-cell>
          <table:table-cell table:style-name="ce68" office:value-type="string" calcext:value-type="string">
            <text:p>Totale TITOLO 3</text:p>
          </table:table-cell>
          <table:table-cell table:style-name="ce75" office:value-type="float" office:value="8055000" calcext:value-type="float">
            <text:p>8.055.000,00</text:p>
          </table:table-cell>
          <table:table-cell table:number-columns-repeated="44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8055000" calcext:value-type="float">
            <text:p>8.055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2">
          <table:table-cell table:style-name="ce71"/>
          <table:table-cell table:style-name="ce67" office:value-type="string" calcext:value-type="string">
            <text:p>TITOLO 4 - Rimborso prestiti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401</text:p>
          </table:table-cell>
          <table:table-cell table:style-name="ce67" office:value-type="string" calcext:value-type="string">
            <text:p>Rimborso di titoli obbligazionari</text:p>
          </table:table-cell>
          <table:table-cell table:number-columns-repeated="40" table:style-name="ce74" office:value-type="float" office:value="0" calcext:value-type="float">
            <text:p>0,00</text:p>
          </table:table-cell>
          <table:table-cell table:style-name="ce74" office:value-type="float" office:value="100000" calcext:value-type="float">
            <text:p>100.000,0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00000" calcext:value-type="float">
            <text:p>10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402</text:p>
          </table:table-cell>
          <table:table-cell table:style-name="ce67" office:value-type="string" calcext:value-type="string">
            <text:p>Rimborso prestiti a breve termin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3">
          <table:table-cell table:style-name="ce71" office:value-type="string" calcext:value-type="string">
            <text:p>403</text:p>
          </table:table-cell>
          <table:table-cell table:style-name="ce67" office:value-type="string" calcext:value-type="string">
            <text:p>Rimborso mutui e altri finanziamenti a medio lungo termine</text:p>
          </table:table-cell>
          <table:table-cell table:number-columns-repeated="40" table:style-name="ce74" office:value-type="float" office:value="0" calcext:value-type="float">
            <text:p>0,00</text:p>
          </table:table-cell>
          <table:table-cell table:style-name="ce74" office:value-type="float" office:value="7552000" calcext:value-type="float">
            <text:p>7.552.000,0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7552000" calcext:value-type="float">
            <text:p>7.55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404</text:p>
          </table:table-cell>
          <table:table-cell table:style-name="ce67" office:value-type="string" calcext:value-type="string">
            <text:p>Rimborso di altre forme di indebitamento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1" office:value-type="string" calcext:value-type="string">
            <text:p>400</text:p>
          </table:table-cell>
          <table:table-cell table:style-name="ce68" office:value-type="string" calcext:value-type="string">
            <text:p>Totale TITOLO 4</text:p>
          </table:table-cell>
          <table:table-cell table:number-columns-repeated="40" table:style-name="ce75" office:value-type="float" office:value="0" calcext:value-type="float">
            <text:p>0,00</text:p>
          </table:table-cell>
          <table:table-cell table:style-name="ce75" office:value-type="float" office:value="7652000" calcext:value-type="float">
            <text:p>7.652.000,00</text:p>
          </table:table-cell>
          <table:table-cell table:number-columns-repeated="4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7652000" calcext:value-type="float">
            <text:p>7.652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71"/>
          <table:table-cell table:style-name="ce67" office:value-type="string" calcext:value-type="string">
            <text:p>TITOLO 5 - Chiusura Anticipazioni ricevute da istituto tesoriere/cassiere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8"/>
          <table:table-cell table:style-name="ce73" table:number-columns-repeated="3"/>
          <table:table-cell table:style-name="ce83" table:number-columns-repeated="948"/>
        </table:table-row>
        <table:table-row table:style-name="ro3">
          <table:table-cell table:style-name="ce71" office:value-type="string" calcext:value-type="string">
            <text:p>501</text:p>
          </table:table-cell>
          <table:table-cell table:style-name="ce67" office:value-type="string" calcext:value-type="string">
            <text:p>Chiusura Anticipazioni ricevute da istituto tesoriere/cassier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1" office:value-type="string" calcext:value-type="string">
            <text:p>500</text:p>
          </table:table-cell>
          <table:table-cell table:style-name="ce68" office:value-type="string" calcext:value-type="string">
            <text:p>Totale TITOLO 5</text:p>
          </table:table-cell>
          <table:table-cell table:number-columns-repeated="45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number-columns-repeated="2"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71"/>
          <table:table-cell table:style-name="ce67" office:value-type="string" calcext:value-type="string">
            <text:p>TITOLO 7 - Uscite per conto terzi e partite di giro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8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701</text:p>
          </table:table-cell>
          <table:table-cell table:style-name="ce67" office:value-type="string" calcext:value-type="string">
            <text:p>Uscite per partite di giro</text:p>
          </table:table-cell>
          <table:table-cell table:number-columns-repeated="44" table:style-name="ce74" office:value-type="float" office:value="0" calcext:value-type="float">
            <text:p>0,00</text:p>
          </table:table-cell>
          <table:table-cell table:style-name="ce74" office:value-type="float" office:value="42066000" calcext:value-type="float">
            <text:p>42.066.00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2066000" calcext:value-type="float">
            <text:p>42.066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702</text:p>
          </table:table-cell>
          <table:table-cell table:style-name="ce67" office:value-type="string" calcext:value-type="string">
            <text:p>Uscite per conto terzi</text:p>
          </table:table-cell>
          <table:table-cell table:number-columns-repeated="44" table:style-name="ce74" office:value-type="float" office:value="0" calcext:value-type="float">
            <text:p>0,00</text:p>
          </table:table-cell>
          <table:table-cell table:style-name="ce74" office:value-type="float" office:value="8770000" calcext:value-type="float">
            <text:p>8.770.00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8770000" calcext:value-type="float">
            <text:p>8.77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1" office:value-type="string" calcext:value-type="string">
            <text:p>700</text:p>
          </table:table-cell>
          <table:table-cell table:style-name="ce68" office:value-type="string" calcext:value-type="string">
            <text:p>Totale TITOLO 7</text:p>
          </table:table-cell>
          <table:table-cell table:number-columns-repeated="44" table:style-name="ce75" office:value-type="float" office:value="0" calcext:value-type="float">
            <text:p>0,00</text:p>
          </table:table-cell>
          <table:table-cell table:style-name="ce75" office:value-type="float" office:value="50836000" calcext:value-type="float">
            <text:p>50.836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50836000" calcext:value-type="float">
            <text:p>50.836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61"/>
          <table:table-cell table:style-name="ce68" office:value-type="string" calcext:value-type="string">
            <text:p>TOTALE MISSIONI - TOTALE GENERALE DELLE SPESE</text:p>
          </table:table-cell>
          <table:table-cell table:style-name="ce75" office:value-type="float" office:value="46460452.27" calcext:value-type="float">
            <text:p>46.460.452,27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8000" calcext:value-type="float">
            <text:p>28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2516081.33" calcext:value-type="float">
            <text:p>12.516.081,3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0144768.78" calcext:value-type="float">
            <text:p>30.144.768,7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2633009.63" calcext:value-type="float">
            <text:p>12.633.009,6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916407.66" calcext:value-type="float">
            <text:p>4.916.407,6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98702.68" calcext:value-type="float">
            <text:p>1.098.702,6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4965090.27" calcext:value-type="float">
            <text:p>14.965.090,27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164067.32" calcext:value-type="float">
            <text:p>10.164.067,32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7674062.04" calcext:value-type="float">
            <text:p>37.674.062,0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9000" calcext:value-type="float">
            <text:p>49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52500506.36" calcext:value-type="float">
            <text:p>52.500.506,36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308772.9" calcext:value-type="float">
            <text:p>1.308.772,9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8000" calcext:value-type="float">
            <text:p>108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50000" calcext:value-type="float">
            <text:p>50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735046.13" calcext:value-type="float">
            <text:p>1.735.046,1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636943.96" calcext:value-type="float">
            <text:p>10.636.943,9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7652000" calcext:value-type="float">
            <text:p>7.652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50836000" calcext:value-type="float">
            <text:p>50.836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295476911.33" calcext:value-type="float">
            <text:p>295.476.911,33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4">
          <table:table-cell table:number-columns-repeated="999"/>
        </table:table-row>
        <table:table-row table:style-name="ro4">
          <table:table-cell table:style-name="ce65" office:value-type="string" calcext:value-type="string" table:number-columns-spanned="2" table:number-rows-spanned="1">
            <text:p>Elaborazione del 05/02/2026</text:p>
          </table:table-cell>
          <table:covered-table-cell/>
          <table:table-cell table:number-columns-repeated="997"/>
        </table:table-row>
        <table:table-row table:style-name="ro4" table:number-rows-repeated="1048531">
          <table:table-cell table:number-columns-repeated="999"/>
        </table:table-row>
        <table:table-row table:style-name="ro4">
          <table:table-cell table:number-columns-repeated="999"/>
        </table:table-row>
      </table:table>
      <table:table table:name="SPESE 3° ANNO_2028" table:style-name="ta1" table:print-ranges="'SPESE 3° ANNO_2028'.A1:'SPESE 3° ANNO_2028'.AY42">
        <office:forms form:automatic-focus="false" form:apply-design-mode="false"/>
        <table:table-header-columns>
          <table:table-column table:style-name="co1" table:default-cell-style-name="ce64"/>
          <table:table-column table:style-name="co2" table:default-cell-style-name="ce13"/>
        </table:table-header-columns>
        <table:table-column table:style-name="co3" table:default-cell-style-name="ce64"/>
        <table:table-column table:style-name="co7" table:default-cell-style-name="ce64"/>
        <table:table-column table:style-name="co39" table:default-cell-style-name="ce64"/>
        <table:table-column table:style-name="co7" table:default-cell-style-name="ce64"/>
        <table:table-column table:style-name="co52" table:default-cell-style-name="ce64"/>
        <table:table-column table:style-name="co7" table:default-cell-style-name="ce64"/>
        <table:table-column table:style-name="co40" table:default-cell-style-name="ce64"/>
        <table:table-column table:style-name="co41" table:default-cell-style-name="ce64"/>
        <table:table-column table:style-name="co42" table:default-cell-style-name="ce64"/>
        <table:table-column table:style-name="co43" table:default-cell-style-name="ce64"/>
        <table:table-column table:style-name="co44" table:default-cell-style-name="ce64"/>
        <table:table-column table:style-name="co41" table:default-cell-style-name="ce64"/>
        <table:table-column table:style-name="co45" table:default-cell-style-name="ce64"/>
        <table:table-column table:style-name="co7" table:default-cell-style-name="ce64"/>
        <table:table-column table:style-name="co46" table:default-cell-style-name="ce64"/>
        <table:table-column table:style-name="co7" table:default-cell-style-name="ce64"/>
        <table:table-column table:style-name="co47" table:default-cell-style-name="ce64"/>
        <table:table-column table:style-name="co48" table:default-cell-style-name="ce64"/>
        <table:table-column table:style-name="co24" table:default-cell-style-name="ce64"/>
        <table:table-column table:style-name="co25" table:default-cell-style-name="ce64"/>
        <table:table-column table:style-name="co49" table:default-cell-style-name="ce64"/>
        <table:table-column table:style-name="co7" table:default-cell-style-name="ce64"/>
        <table:table-column table:style-name="co50" table:default-cell-style-name="ce64"/>
        <table:table-column table:style-name="co45" table:default-cell-style-name="ce64"/>
        <table:table-column table:style-name="co49" table:default-cell-style-name="ce64"/>
        <table:table-column table:style-name="co7" table:default-cell-style-name="ce64"/>
        <table:table-column table:style-name="co47" table:default-cell-style-name="ce64"/>
        <table:table-column table:style-name="co7" table:default-cell-style-name="ce64"/>
        <table:table-column table:style-name="co41" table:default-cell-style-name="ce64"/>
        <table:table-column table:style-name="co7" table:default-cell-style-name="ce64"/>
        <table:table-column table:style-name="co39" table:default-cell-style-name="ce64"/>
        <table:table-column table:style-name="co7" table:default-cell-style-name="ce64"/>
        <table:table-column table:style-name="co51" table:default-cell-style-name="ce64"/>
        <table:table-column table:style-name="co7" table:default-cell-style-name="ce64"/>
        <table:table-column table:style-name="co44" table:default-cell-style-name="ce64"/>
        <table:table-column table:style-name="co7" table:default-cell-style-name="ce64"/>
        <table:table-column table:style-name="co31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32" table:default-cell-style-name="ce64"/>
        <table:table-column table:style-name="co7" table:default-cell-style-name="ce64"/>
        <table:table-column table:style-name="co33" table:default-cell-style-name="ce64"/>
        <table:table-column table:style-name="co7" table:default-cell-style-name="ce64"/>
        <table:table-column table:style-name="co12" table:default-cell-style-name="ce64"/>
        <table:table-column table:style-name="co35" table:default-cell-style-name="ce64"/>
        <table:table-column table:style-name="co31" table:default-cell-style-name="ce64"/>
        <table:table-column table:style-name="co22" table:default-cell-style-name="ce64"/>
        <table:table-column table:style-name="co37" table:default-cell-style-name="ce64"/>
        <table:table-column table:style-name="co7" table:number-columns-repeated="948" table:default-cell-style-name="ce64"/>
        <table:table-row table:style-name="ro1">
          <table:table-cell table:style-name="ce1"/>
          <table:table-cell table:style-name="ce66" office:value-type="string" calcext:value-type="string">
            <text:p>COMUNE DI REGGIO EMILIA </text:p>
            <text:p>Prospetto di cui all'articolo 8, comma 1, del Decreto Legge 24 aprile 2014, n. 66 </text:p>
            <text:p>SPESE - DATI PREVISIONALI ANNO 2028</text:p>
          </table:table-cell>
          <table:table-cell table:style-name="ce1" office:value-type="string" calcext:value-type="string" table:number-columns-spanned="2" table:number-rows-spanned="1">
            <text:p>1 Servizi istituzionali, generali e di gestion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2 Giustizi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 Ordine pubblico e sicurezz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4 Istruzione e diritto allo studi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5 Tutela e valorizzazione dei beni e delle attività cultural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6 Politiche giovanili, sport e tempo liber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7 Turism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8 Assetto del territorio ed edilizia abitativ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9 Sviluppo sostenibile e tutela del territorio e dell'ambien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0 Trasporti e diritto alla mobilità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 Soccorso Civi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2 Diritti sociali, politiche sociali e famigli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3 Tutela della salu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4 Sviluppo economico e competitività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5 Politiche per il lavoro e la formazione profession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6 Agricoltura, politiche agroalimentari e pes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7 Energia e diversificazione delle fonti energetich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8 Relazioni con altre autonomie territoriali e local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9 Relazioni internazional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20 Fondi e accantonament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50 Debito pubblic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60 Anticipazioni finanziari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99 Servizi per conto terzi</text:p>
          </table:table-cell>
          <table:covered-table-cell table:style-name="ce1"/>
          <table:table-cell table:style-name="ce24" office:value-type="string" calcext:value-type="string">
            <text:p>Ripiano disavanzo</text:p>
          </table:table-cell>
          <table:table-cell table:style-name="ce24" office:value-type="string" calcext:value-type="string" table:number-columns-spanned="2" table:number-rows-spanned="1">
            <text:p>Totale generale delle spese</text:p>
          </table:table-cell>
          <table:covered-table-cell table:style-name="ce1"/>
          <table:table-cell table:style-name="ce82" table:number-columns-repeated="948"/>
        </table:table-row>
        <table:table-row table:style-name="ro5">
          <table:table-cell table:style-name="ce60"/>
          <table:table-cell table:style-name="ce1" office:value-type="string" calcext:value-type="string">
            <text:p>TITOLI E MACROAGGREGATI DI SPESA / MISSIONI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number-columns-repeated="2"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83" table:number-columns-repeated="948"/>
        </table:table-row>
        <table:table-row table:style-name="ro2">
          <table:table-cell table:style-name="ce60"/>
          <table:table-cell table:style-name="ce1" office:value-type="string" calcext:value-type="string">
            <text:p>RIPIANO DISAVANZO NELL'ESERCIZIO</text:p>
          </table:table-cell>
          <table:table-cell table:style-name="ce72" table:number-columns-repeated="46"/>
          <table:table-cell table:number-columns-repeated="2" table:style-name="ce74" office:value-type="float" office:value="0" calcext:value-type="float">
            <text:p>0,00</text:p>
          </table:table-cell>
          <table:table-cell table:style-name="ce71"/>
          <table:table-cell table:style-name="ce83" table:number-columns-repeated="948"/>
        </table:table-row>
        <table:table-row table:style-name="ro2">
          <table:table-cell table:style-name="ce71"/>
          <table:table-cell table:style-name="ce67" office:value-type="string" calcext:value-type="string">
            <text:p>TITOLO 1 - Spese correnti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1</text:p>
          </table:table-cell>
          <table:table-cell table:style-name="ce67" office:value-type="string" calcext:value-type="string">
            <text:p>Redditi da lavoro dipendente</text:p>
          </table:table-cell>
          <table:table-cell table:style-name="ce74" office:value-type="float" office:value="18882664.09" calcext:value-type="float">
            <text:p>18.882.664,09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318116.6" calcext:value-type="float">
            <text:p>8.318.116,6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78149.6" calcext:value-type="float">
            <text:p>1.878.149,6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636624.86" calcext:value-type="float">
            <text:p>3.636.624,86</text:p>
          </table:table-cell>
          <table:table-cell table:number-columns-repeated="5" table:style-name="ce74" office:value-type="float" office:value="0" calcext:value-type="float">
            <text:p>0,00</text:p>
          </table:table-cell>
          <table:table-cell table:style-name="ce74" office:value-type="float" office:value="943770.18" calcext:value-type="float">
            <text:p>943.770,1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14188.27" calcext:value-type="float">
            <text:p>1.714.188,2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28897.81" calcext:value-type="float">
            <text:p>1.628.897,81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520686.38" calcext:value-type="float">
            <text:p>5.520.686,38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056772.9" calcext:value-type="float">
            <text:p>1.056.772,90</text:p>
          </table:table-cell>
          <table:table-cell table:number-columns-repeated="18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3579870.69" calcext:value-type="float">
            <text:p>43.579.870,69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2</text:p>
          </table:table-cell>
          <table:table-cell table:style-name="ce67" office:value-type="string" calcext:value-type="string">
            <text:p>Imposte e tasse a carico dell'ente</text:p>
          </table:table-cell>
          <table:table-cell table:style-name="ce74" office:value-type="float" office:value="1549872.72" calcext:value-type="float">
            <text:p>1.549.872,72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78473.99" calcext:value-type="float">
            <text:p>578.473,9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5197.88" calcext:value-type="float">
            <text:p>155.197,8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8382.39" calcext:value-type="float">
            <text:p>268.382,39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3302.68" calcext:value-type="float">
            <text:p>13.302,6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97093.09" calcext:value-type="float">
            <text:p>297.093,09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3141.72" calcext:value-type="float">
            <text:p>83.141,72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45403.8" calcext:value-type="float">
            <text:p>345.403,8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290868.27" calcext:value-type="float">
            <text:p>3.290.868,27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3</text:p>
          </table:table-cell>
          <table:table-cell table:style-name="ce67" office:value-type="string" calcext:value-type="string">
            <text:p>Acquisto di beni e servizi</text:p>
          </table:table-cell>
          <table:table-cell table:style-name="ce74" office:value-type="float" office:value="10255720.66" calcext:value-type="float">
            <text:p>10.255.720,6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8000" calcext:value-type="float">
            <text:p>28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08140.74" calcext:value-type="float">
            <text:p>1.708.140,7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683731.48" calcext:value-type="float">
            <text:p>10.683.731,4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67144.28" calcext:value-type="float">
            <text:p>4.267.144,2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47115.33" calcext:value-type="float">
            <text:p>947.115,3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17900" calcext:value-type="float">
            <text:p>617.9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92400" calcext:value-type="float">
            <text:p>492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327979.05" calcext:value-type="float">
            <text:p>5.327.979,0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869278.14" calcext:value-type="float">
            <text:p>8.869.278,1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9000" calcext:value-type="float">
            <text:p>49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7043927.26" calcext:value-type="float">
            <text:p>27.043.927,26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252000" calcext:value-type="float">
            <text:p>25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8000" calcext:value-type="float">
            <text:p>108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0000" calcext:value-type="float">
            <text:p>50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207606.46" calcext:value-type="float">
            <text:p>207.606,46</text:p>
          </table:table-cell>
          <table:table-cell table:number-columns-repeated="8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70907943.4" calcext:value-type="float">
            <text:p>70.907.943,4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4</text:p>
          </table:table-cell>
          <table:table-cell table:style-name="ce67" office:value-type="string" calcext:value-type="string">
            <text:p>Trasferimenti correnti</text:p>
          </table:table-cell>
          <table:table-cell table:style-name="ce74" office:value-type="float" office:value="3801820.4" calcext:value-type="float">
            <text:p>3.801.820,4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05000" calcext:value-type="float">
            <text:p>10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823861.23" calcext:value-type="float">
            <text:p>13.823.861,2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942050" calcext:value-type="float">
            <text:p>2.942.05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02500" calcext:value-type="float">
            <text:p>1.802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67500" calcext:value-type="float">
            <text:p>367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000" calcext:value-type="float">
            <text:p>3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46600" calcext:value-type="float">
            <text:p>946.6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16459.35" calcext:value-type="float">
            <text:p>816.459,35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8168056.07" calcext:value-type="float">
            <text:p>18.168.056,07</text:p>
          </table:table-cell>
          <table:table-cell table:number-columns-repeated="13" table:style-name="ce74" office:value-type="float" office:value="0" calcext:value-type="float">
            <text:p>0,00</text:p>
          </table:table-cell>
          <table:table-cell table:style-name="ce74" office:value-type="float" office:value="862544.6" calcext:value-type="float">
            <text:p>862.544,60</text:p>
          </table:table-cell>
          <table:table-cell table:number-columns-repeated="8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3668391.65" calcext:value-type="float">
            <text:p>43.668.391,65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5</text:p>
          </table:table-cell>
          <table:table-cell table:style-name="ce67" office:value-type="string" calcext:value-type="string">
            <text:p>Trasferimenti di tributi (solo per le Regioni)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6</text:p>
          </table:table-cell>
          <table:table-cell table:style-name="ce67" office:value-type="string" calcext:value-type="string">
            <text:p>Fondi perequativi (solo per le Regioni)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7</text:p>
          </table:table-cell>
          <table:table-cell table:style-name="ce67" office:value-type="string" calcext:value-type="string">
            <text:p>Interessi passivi</text:p>
          </table:table-cell>
          <table:table-cell table:style-name="ce74" office:value-type="float" office:value="396800" calcext:value-type="float">
            <text:p>396.8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14000" calcext:value-type="float">
            <text:p>114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3100" calcext:value-type="float">
            <text:p>143.1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400" calcext:value-type="float">
            <text:p>13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1000" calcext:value-type="float">
            <text:p>421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24000" calcext:value-type="float">
            <text:p>824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7500" calcext:value-type="float">
            <text:p>107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51400" calcext:value-type="float">
            <text:p>1.851.4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56800" calcext:value-type="float">
            <text:p>156.8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028000" calcext:value-type="float">
            <text:p>4.028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8</text:p>
          </table:table-cell>
          <table:table-cell table:style-name="ce67" office:value-type="string" calcext:value-type="string">
            <text:p>Altre spese per redditi da capitale</text:p>
          </table:table-cell>
          <table:table-cell table:number-columns-repeated="10" table:style-name="ce74" office:value-type="float" office:value="0" calcext:value-type="float">
            <text:p>0,00</text:p>
          </table:table-cell>
          <table:table-cell table:style-name="ce74" office:value-type="float" office:value="22000" calcext:value-type="float">
            <text:p>22.000,00</text:p>
          </table:table-cell>
          <table:table-cell table:number-columns-repeated="3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22000" calcext:value-type="float">
            <text:p>2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9</text:p>
          </table:table-cell>
          <table:table-cell table:style-name="ce67" office:value-type="string" calcext:value-type="string">
            <text:p>Rimborsi e poste correttive delle entrate</text:p>
          </table:table-cell>
          <table:table-cell table:style-name="ce74" office:value-type="float" office:value="259000" calcext:value-type="float">
            <text:p>259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19350" calcext:value-type="float">
            <text:p>119.350,00</text:p>
          </table:table-cell>
          <table:table-cell table:number-columns-repeated="9" table:style-name="ce74" office:value-type="float" office:value="0" calcext:value-type="float">
            <text:p>0,00</text:p>
          </table:table-cell>
          <table:table-cell table:style-name="ce74" office:value-type="float" office:value="5000" calcext:value-type="float">
            <text:p>5.000,0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style-name="ce74" office:value-type="float" office:value="9500" calcext:value-type="float">
            <text:p>9.5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92850" calcext:value-type="float">
            <text:p>392.85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10</text:p>
          </table:table-cell>
          <table:table-cell table:style-name="ce67" office:value-type="string" calcext:value-type="string">
            <text:p>Altre spese correnti</text:p>
          </table:table-cell>
          <table:table-cell table:style-name="ce74" office:value-type="float" office:value="1724648.91" calcext:value-type="float">
            <text:p>1.724.648,91</text:p>
          </table:table-cell>
          <table:table-cell table:number-columns-repeated="17" table:style-name="ce74" office:value-type="float" office:value="0" calcext:value-type="float">
            <text:p>0,00</text:p>
          </table:table-cell>
          <table:table-cell table:style-name="ce74" office:value-type="float" office:value="637183.89" calcext:value-type="float">
            <text:p>637.183,89</text:p>
          </table:table-cell>
          <table:table-cell table:number-columns-repeated="19" table:style-name="ce74" office:value-type="float" office:value="0" calcext:value-type="float">
            <text:p>0,00</text:p>
          </table:table-cell>
          <table:table-cell table:style-name="ce74" office:value-type="float" office:value="10309266.96" calcext:value-type="float">
            <text:p>10.309.266,96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2671099.76" calcext:value-type="float">
            <text:p>12.671.099,76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1" office:value-type="string" calcext:value-type="string">
            <text:p>100</text:p>
          </table:table-cell>
          <table:table-cell table:style-name="ce68" office:value-type="string" calcext:value-type="string">
            <text:p>Totale TITOLO 1</text:p>
          </table:table-cell>
          <table:table-cell table:style-name="ce75" office:value-type="float" office:value="36870526.78" calcext:value-type="float">
            <text:p>36.870.526,7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8000" calcext:value-type="float">
            <text:p>28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943081.33" calcext:value-type="float">
            <text:p>10.943.081,3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6684040.19" calcext:value-type="float">
            <text:p>26.684.040,19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1127601.53" calcext:value-type="float">
            <text:p>11.127.601,5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192615.33" calcext:value-type="float">
            <text:p>3.192.615,3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998702.68" calcext:value-type="float">
            <text:p>998.702,6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594263.27" calcext:value-type="float">
            <text:p>2.594.263,27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8096267.32" calcext:value-type="float">
            <text:p>8.096.267,32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3886360.91" calcext:value-type="float">
            <text:p>13.886.360,91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9000" calcext:value-type="float">
            <text:p>49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51244373.51" calcext:value-type="float">
            <text:p>51.244.373,51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308772.9" calcext:value-type="float">
            <text:p>1.308.772,9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8000" calcext:value-type="float">
            <text:p>108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50000" calcext:value-type="float">
            <text:p>50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070151.06" calcext:value-type="float">
            <text:p>1.070.151,0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309266.96" calcext:value-type="float">
            <text:p>10.309.266,96</text:p>
          </table:table-cell>
          <table:table-cell table:number-columns-repeated="6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178561023.77" calcext:value-type="float">
            <text:p>178.561.023,77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2">
          <table:table-cell table:style-name="ce71"/>
          <table:table-cell table:style-name="ce67" office:value-type="string" calcext:value-type="string">
            <text:p>TITOLO 2 - Spese in conto capitale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1</text:p>
          </table:table-cell>
          <table:table-cell table:style-name="ce67" office:value-type="string" calcext:value-type="string">
            <text:p>Tributi in conto capitale a carico dell'ent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2</text:p>
          </table:table-cell>
          <table:table-cell table:style-name="ce67" office:value-type="string" calcext:value-type="string">
            <text:p>Investimenti fissi lordi e acquisto di terreni</text:p>
          </table:table-cell>
          <table:table-cell table:style-name="ce74" office:value-type="float" office:value="1448000" calcext:value-type="float">
            <text:p>1.448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40000" calcext:value-type="float">
            <text:p>14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40000" calcext:value-type="float">
            <text:p>54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5000" calcext:value-type="float">
            <text:p>12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0000" calcext:value-type="float">
            <text:p>160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3771013.6" calcext:value-type="float">
            <text:p>13.771.013,6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15000" calcext:value-type="float">
            <text:p>1.41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160000" calcext:value-type="float">
            <text:p>20.160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733000" calcext:value-type="float">
            <text:p>733.0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8492013.6" calcext:value-type="float">
            <text:p>38.492.013,6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3</text:p>
          </table:table-cell>
          <table:table-cell table:style-name="ce67" office:value-type="string" calcext:value-type="string">
            <text:p>Contributi agli investimenti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4" office:value-type="float" office:value="60000" calcext:value-type="float">
            <text:p>60.000,0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style-name="ce74" office:value-type="float" office:value="90000" calcext:value-type="float">
            <text:p>90.000,0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style-name="ce74" office:value-type="float" office:value="440000" calcext:value-type="float">
            <text:p>440.0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590000" calcext:value-type="float">
            <text:p>59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4</text:p>
          </table:table-cell>
          <table:table-cell table:style-name="ce67" office:value-type="string" calcext:value-type="string">
            <text:p>Altri trasferimenti in conto capital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5</text:p>
          </table:table-cell>
          <table:table-cell table:style-name="ce67" office:value-type="string" calcext:value-type="string">
            <text:p>Altre spese in conto capitale</text:p>
          </table:table-cell>
          <table:table-cell table:number-columns-repeated="14" table:style-name="ce74" office:value-type="float" office:value="0" calcext:value-type="float">
            <text:p>0,00</text:p>
          </table:table-cell>
          <table:table-cell table:style-name="ce74" office:value-type="float" office:value="100000" calcext:value-type="float">
            <text:p>100.000,00</text:p>
          </table:table-cell>
          <table:table-cell table:number-columns-repeated="23" table:style-name="ce74" office:value-type="float" office:value="0" calcext:value-type="float">
            <text:p>0,00</text:p>
          </table:table-cell>
          <table:table-cell table:style-name="ce74" office:value-type="float" office:value="118004.2" calcext:value-type="float">
            <text:p>118.004,20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218004.2" calcext:value-type="float">
            <text:p>218.004,2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1" office:value-type="string" calcext:value-type="string">
            <text:p>200</text:p>
          </table:table-cell>
          <table:table-cell table:style-name="ce68" office:value-type="string" calcext:value-type="string">
            <text:p>Totale TITOLO 2</text:p>
          </table:table-cell>
          <table:table-cell table:style-name="ce75" office:value-type="float" office:value="1448000" calcext:value-type="float">
            <text:p>1.448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40000" calcext:value-type="float">
            <text:p>14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600000" calcext:value-type="float">
            <text:p>60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25000" calcext:value-type="float">
            <text:p>125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60000" calcext:value-type="float">
            <text:p>160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3961013.6" calcext:value-type="float">
            <text:p>13.961.013,6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415000" calcext:value-type="float">
            <text:p>1.415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0160000" calcext:value-type="float">
            <text:p>20.160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173000" calcext:value-type="float">
            <text:p>1.173.000,00</text:p>
          </table:table-cell>
          <table:table-cell table:number-columns-repeated="15" table:style-name="ce75" office:value-type="float" office:value="0" calcext:value-type="float">
            <text:p>0,00</text:p>
          </table:table-cell>
          <table:table-cell table:style-name="ce75" office:value-type="float" office:value="118004.2" calcext:value-type="float">
            <text:p>118.004,20</text:p>
          </table:table-cell>
          <table:table-cell table:number-columns-repeated="6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39300017.8" calcext:value-type="float">
            <text:p>39.300.017,8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71"/>
          <table:table-cell table:style-name="ce67" office:value-type="string" calcext:value-type="string">
            <text:p>TITOLO 3 - Spese per incremento attività finanziarie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301</text:p>
          </table:table-cell>
          <table:table-cell table:style-name="ce67" office:value-type="string" calcext:value-type="string">
            <text:p>Acquisizioni di attività finanziari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302</text:p>
          </table:table-cell>
          <table:table-cell table:style-name="ce67" office:value-type="string" calcext:value-type="string">
            <text:p>Concessione crediti di breve termin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303</text:p>
          </table:table-cell>
          <table:table-cell table:style-name="ce67" office:value-type="string" calcext:value-type="string">
            <text:p>Concessione crediti di medio-lungo termin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3">
          <table:table-cell table:style-name="ce71" office:value-type="string" calcext:value-type="string">
            <text:p>304</text:p>
          </table:table-cell>
          <table:table-cell table:style-name="ce67" office:value-type="string" calcext:value-type="string">
            <text:p>Altre spese per incremento di attività finanziarie</text:p>
          </table:table-cell>
          <table:table-cell table:style-name="ce74" office:value-type="float" office:value="12880129.56" calcext:value-type="float">
            <text:p>12.880.129,56</text:p>
          </table:table-cell>
          <table:table-cell table:number-columns-repeated="4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2880129.56" calcext:value-type="float">
            <text:p>12.880.129,56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1" office:value-type="string" calcext:value-type="string">
            <text:p>300</text:p>
          </table:table-cell>
          <table:table-cell table:style-name="ce68" office:value-type="string" calcext:value-type="string">
            <text:p>Totale TITOLO 3</text:p>
          </table:table-cell>
          <table:table-cell table:style-name="ce75" office:value-type="float" office:value="12880129.56" calcext:value-type="float">
            <text:p>12.880.129,56</text:p>
          </table:table-cell>
          <table:table-cell table:number-columns-repeated="44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12880129.56" calcext:value-type="float">
            <text:p>12.880.129,56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2">
          <table:table-cell table:style-name="ce71"/>
          <table:table-cell table:style-name="ce67" office:value-type="string" calcext:value-type="string">
            <text:p>TITOLO 4 - Rimborso prestiti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401</text:p>
          </table:table-cell>
          <table:table-cell table:style-name="ce67" office:value-type="string" calcext:value-type="string">
            <text:p>Rimborso di titoli obbligazionari</text:p>
          </table:table-cell>
          <table:table-cell table:number-columns-repeated="40" table:style-name="ce74" office:value-type="float" office:value="0" calcext:value-type="float">
            <text:p>0,00</text:p>
          </table:table-cell>
          <table:table-cell table:style-name="ce74" office:value-type="float" office:value="105000" calcext:value-type="float">
            <text:p>105.000,0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05000" calcext:value-type="float">
            <text:p>10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402</text:p>
          </table:table-cell>
          <table:table-cell table:style-name="ce67" office:value-type="string" calcext:value-type="string">
            <text:p>Rimborso prestiti a breve termin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3">
          <table:table-cell table:style-name="ce71" office:value-type="string" calcext:value-type="string">
            <text:p>403</text:p>
          </table:table-cell>
          <table:table-cell table:style-name="ce67" office:value-type="string" calcext:value-type="string">
            <text:p>Rimborso mutui e altri finanziamenti a medio lungo termine</text:p>
          </table:table-cell>
          <table:table-cell table:number-columns-repeated="40" table:style-name="ce74" office:value-type="float" office:value="0" calcext:value-type="float">
            <text:p>0,00</text:p>
          </table:table-cell>
          <table:table-cell table:style-name="ce74" office:value-type="float" office:value="7890680.8" calcext:value-type="float">
            <text:p>7.890.680,8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7890680.8" calcext:value-type="float">
            <text:p>7.890.680,8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404</text:p>
          </table:table-cell>
          <table:table-cell table:style-name="ce67" office:value-type="string" calcext:value-type="string">
            <text:p>Rimborso di altre forme di indebitamento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1" office:value-type="string" calcext:value-type="string">
            <text:p>400</text:p>
          </table:table-cell>
          <table:table-cell table:style-name="ce68" office:value-type="string" calcext:value-type="string">
            <text:p>Totale TITOLO 4</text:p>
          </table:table-cell>
          <table:table-cell table:number-columns-repeated="40" table:style-name="ce75" office:value-type="float" office:value="0" calcext:value-type="float">
            <text:p>0,00</text:p>
          </table:table-cell>
          <table:table-cell table:style-name="ce75" office:value-type="float" office:value="7995680.8" calcext:value-type="float">
            <text:p>7.995.680,80</text:p>
          </table:table-cell>
          <table:table-cell table:number-columns-repeated="4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7995680.8" calcext:value-type="float">
            <text:p>7.995.680,8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71"/>
          <table:table-cell table:style-name="ce67" office:value-type="string" calcext:value-type="string">
            <text:p>TITOLO 5 - Chiusura Anticipazioni ricevute da istituto tesoriere/cassiere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8"/>
          <table:table-cell table:style-name="ce73" table:number-columns-repeated="3"/>
          <table:table-cell table:style-name="ce83" table:number-columns-repeated="948"/>
        </table:table-row>
        <table:table-row table:style-name="ro3">
          <table:table-cell table:style-name="ce71" office:value-type="string" calcext:value-type="string">
            <text:p>501</text:p>
          </table:table-cell>
          <table:table-cell table:style-name="ce67" office:value-type="string" calcext:value-type="string">
            <text:p>Chiusura Anticipazioni ricevute da istituto tesoriere/cassier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1" office:value-type="string" calcext:value-type="string">
            <text:p>500</text:p>
          </table:table-cell>
          <table:table-cell table:style-name="ce68" office:value-type="string" calcext:value-type="string">
            <text:p>Totale TITOLO 5</text:p>
          </table:table-cell>
          <table:table-cell table:number-columns-repeated="45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number-columns-repeated="2"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71"/>
          <table:table-cell table:style-name="ce67" office:value-type="string" calcext:value-type="string">
            <text:p>TITOLO 7 - Uscite per conto terzi e partite di giro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8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701</text:p>
          </table:table-cell>
          <table:table-cell table:style-name="ce67" office:value-type="string" calcext:value-type="string">
            <text:p>Uscite per partite di giro</text:p>
          </table:table-cell>
          <table:table-cell table:number-columns-repeated="44" table:style-name="ce74" office:value-type="float" office:value="0" calcext:value-type="float">
            <text:p>0,00</text:p>
          </table:table-cell>
          <table:table-cell table:style-name="ce74" office:value-type="float" office:value="42066000" calcext:value-type="float">
            <text:p>42.066.00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2066000" calcext:value-type="float">
            <text:p>42.066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702</text:p>
          </table:table-cell>
          <table:table-cell table:style-name="ce67" office:value-type="string" calcext:value-type="string">
            <text:p>Uscite per conto terzi</text:p>
          </table:table-cell>
          <table:table-cell table:number-columns-repeated="44" table:style-name="ce74" office:value-type="float" office:value="0" calcext:value-type="float">
            <text:p>0,00</text:p>
          </table:table-cell>
          <table:table-cell table:style-name="ce74" office:value-type="float" office:value="8770000" calcext:value-type="float">
            <text:p>8.770.00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8770000" calcext:value-type="float">
            <text:p>8.77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1" office:value-type="string" calcext:value-type="string">
            <text:p>700</text:p>
          </table:table-cell>
          <table:table-cell table:style-name="ce68" office:value-type="string" calcext:value-type="string">
            <text:p>Totale TITOLO 7</text:p>
          </table:table-cell>
          <table:table-cell table:number-columns-repeated="44" table:style-name="ce75" office:value-type="float" office:value="0" calcext:value-type="float">
            <text:p>0,00</text:p>
          </table:table-cell>
          <table:table-cell table:style-name="ce75" office:value-type="float" office:value="50836000" calcext:value-type="float">
            <text:p>50.836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50836000" calcext:value-type="float">
            <text:p>50.836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61"/>
          <table:table-cell table:style-name="ce68" office:value-type="string" calcext:value-type="string">
            <text:p>TOTALE MISSIONI - TOTALE GENERALE DELLE SPESE</text:p>
          </table:table-cell>
          <table:table-cell table:style-name="ce75" office:value-type="float" office:value="51198656.34" calcext:value-type="float">
            <text:p>51.198.656,3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8000" calcext:value-type="float">
            <text:p>28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1083081.33" calcext:value-type="float">
            <text:p>11.083.081,3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7284040.19" calcext:value-type="float">
            <text:p>27.284.040,19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1252601.53" calcext:value-type="float">
            <text:p>11.252.601,5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352615.33" calcext:value-type="float">
            <text:p>3.352.615,3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998702.68" calcext:value-type="float">
            <text:p>998.702,6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6555276.87" calcext:value-type="float">
            <text:p>16.555.276,87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9511267.32" calcext:value-type="float">
            <text:p>9.511.267,32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4046360.91" calcext:value-type="float">
            <text:p>34.046.360,91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9000" calcext:value-type="float">
            <text:p>49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52417373.51" calcext:value-type="float">
            <text:p>52.417.373,51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308772.9" calcext:value-type="float">
            <text:p>1.308.772,9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8000" calcext:value-type="float">
            <text:p>108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50000" calcext:value-type="float">
            <text:p>50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070151.06" calcext:value-type="float">
            <text:p>1.070.151,0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427271.16" calcext:value-type="float">
            <text:p>10.427.271,1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7995680.8" calcext:value-type="float">
            <text:p>7.995.680,8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50836000" calcext:value-type="float">
            <text:p>50.836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289572851.93" calcext:value-type="float">
            <text:p>289.572.851,93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4">
          <table:table-cell table:number-columns-repeated="999"/>
        </table:table-row>
        <table:table-row table:style-name="ro4">
          <table:table-cell table:style-name="ce65" office:value-type="string" calcext:value-type="string" table:number-columns-spanned="2" table:number-rows-spanned="1">
            <text:p>Elaborazione del 05/02/2026</text:p>
          </table:table-cell>
          <table:covered-table-cell/>
          <table:table-cell table:number-columns-repeated="997"/>
        </table:table-row>
        <table:table-row table:style-name="ro4" table:number-rows-repeated="1048531">
          <table:table-cell table:number-columns-repeated="999"/>
        </table:table-row>
        <table:table-row table:style-name="ro4"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3" number:grouping="true"/>
    </number:number-style>
    <number:number-style style:name="N149">
      <number:text>+ </number:text>
      <number:number number:decimal-places="2" number:min-decimal-places="2" number:min-integer-digits="1" number:grouping="true"/>
    </number:number-style>
    <number:number-style style:name="N150P0" style:volatile="true">
      <number:text>+ </number:text>
      <number:number number:decimal-places="2" number:min-decimal-places="2" number:min-integer-digits="1" number:grouping="true"/>
    </number:number-style>
    <number:number-style style:name="N150">
      <number:text>-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">
      <number:text>€ </number:text>
      <number:number number:decimal-places="2" number:min-decimal-places="2" number:min-integer-digits="1" number:grouping="true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7P0"/>
      <style:map style:condition="value()&lt;0" style:apply-style-name="N167P1"/>
    </number:currency-style>
    <number:number-style style:name="N168">
      <number:number number:decimal-places="4" number:min-decimal-places="4" number:min-integer-digits="1" number:grouping="true"/>
    </number:number-style>
    <number:number-style style:name="N169">
      <number:number number:decimal-places="4" number:min-decimal-places="4" number:min-integer-digits="1"/>
    </number:number-style>
    <number:number-style style:name="N170">
      <number:number number:decimal-places="0" number:min-decimal-places="0" number:min-integer-digits="5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/>
    </number:number-style>
    <number:number-style style:name="N173">
      <number:number number:decimal-places="1" number:min-decimal-places="1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5P0"/>
    </number:number-style>
    <number:percentage-style style:name="N176">
      <number:number number:decimal-places="1" number:min-decimal-places="1" number:min-integer-digits="1"/>
      <number:text>%</number:text>
    </number:percentage-style>
    <number:number-style style:name="N178P0" style:volatile="true">
      <number:text>+ </number:text>
      <number:number number:decimal-places="0" number:min-decimal-places="0" number:min-integer-digits="1" number:grouping="true"/>
    </number:number-style>
    <number:number-style style:name="N178">
      <number:text>-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">
      <number:number number:decimal-places="0" number:min-decimal-places="0" number:min-integer-digits="2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minutes number:style="long"/>
      <number:text>:</number:text>
      <number:seconds number:style="long"/>
    </number:time-style>
    <number:time-style style:name="N19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5">
      <number:minutes number:style="long"/>
      <number:text>:</number:text>
      <number:seconds number:style="long" number:decimal-places="1"/>
    </number:time-style>
    <number:percentage-style style:name="N196">
      <number:number number:decimal-places="3" number:min-decimal-places="3" number:min-integer-digits="1"/>
      <number:text>%</number:text>
    </number:percentage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95cm" fo:margin-bottom="0.266cm" fo:margin-left="0.704cm" fo:margin-right="0.42cm" fo:background-color="transparent" style:first-page-number="continue" style:scale-to="65%" style:writing-mode="lr-tb">
        <style:background-image/>
      </style:page-layout-properties>
      <style:header-style>
        <style:header-footer-properties fo:min-height="0.2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88cm" fo:margin-bottom="1.261cm" fo:margin-left="0.704cm" fo:margin-right="0.799cm" style:first-page-number="continu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cm" fo:margin-bottom="1cm" fo:margin-left="1cm" fo:margin-right="1cm" style:first-page-number="continue" style:scale-to="7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style:num-format="1" style:print-orientation="portrait" fo:margin-top="0.914cm" fo:margin-bottom="0.822cm" fo:margin-left="0.774cm" fo:margin-right="0.679cm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cm" fo:margin-bottom="1cm" fo:margin-left="1cm" fo:margin-right="1cm" style:first-page-number="continue" style:scale-to="6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09:34:27.851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PITOLI" style:display-name="PageStyle_CAPITO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pivot_5f_CAPITOLI_5f_1" style:display-name="PageStyle_Tabella pivot_CAPITOLI_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Esportazione_20_Dati" style:display-name="PageStyle_Esportazione Dati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Esportazione_20_Dati_5f_Capitoli" style:display-name="PageStyle_Esportazione Dati_Capitoli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._20_dei_20_C._20_2015" style:display-name="PageStyle_P. dei C. 2015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._20_dei_20_C._20_2016" style:display-name="PageStyle_P. dei C. 2016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QUADRO_20_PATTO" style:display-name="PageStyle_QUADRO PATT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20_PATTO_20_SUPER_20_SINTESI" style:display-name="PageStyle_QUADRO PATTO SUPER SINTESI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QUADRO_20_PATTO_20_SINTESI" style:display-name="PageStyle_QUADRO PATTO SINTESI" style:page-layout-name="Mpm7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8" style:display-name="PageStyle_Foglio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</meta:editing-cycles>
    <meta:editing-duration>PT17M6S</meta:editing-duration>
    <meta:generator>LibreOffice/7.6.4.1$Windows_X86_64 LibreOffice_project/e19e193f88cd6c0525a17fb7a176ed8e6a3e2aa1</meta:generator>
    <meta:creation-date>2022-04-11T16:11:26.835000000</meta:creation-date>
    <dc:date>2026-02-05T09:42:11.467000000</dc:date>
    <dc:creator>Paolo Vicentini</dc:creator>
    <meta:document-statistic meta:table-count="3" meta:cell-count="6036" meta:object-count="0"/>
  </office:meta>
</office:document-meta>
</file>