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page" style:column-width="2.902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917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2.81cm"/>
    </style:style>
    <style:style style:name="co21" style:family="table-column">
      <style:table-column-properties fo:break-before="auto" style:column-width="2.979cm"/>
    </style:style>
    <style:style style:name="co22" style:family="table-column">
      <style:table-column-properties fo:break-before="auto" style:column-width="3.041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87cm"/>
    </style:style>
    <style:style style:name="co26" style:family="table-column">
      <style:table-column-properties fo:break-before="auto" style:column-width="2.425cm"/>
    </style:style>
    <style:style style:name="co27" style:family="table-column">
      <style:table-column-properties fo:break-before="auto" style:column-width="2.958cm"/>
    </style:style>
    <style:style style:name="co28" style:family="table-column">
      <style:table-column-properties fo:break-before="page" style:column-width="2.641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page" style:column-width="2.887cm"/>
    </style:style>
    <style:style style:name="co32" style:family="table-column">
      <style:table-column-properties fo:break-before="auto" style:column-width="2.519cm"/>
    </style:style>
    <style:style style:name="co33" style:family="table-column">
      <style:table-column-properties fo:break-before="auto" style:column-width="1.443cm"/>
    </style:style>
    <style:style style:name="co34" style:family="table-column">
      <style:table-column-properties fo:break-before="auto" style:column-width="2.30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2.702cm"/>
    </style:style>
    <style:style style:name="co37" style:family="table-column">
      <style:table-column-properties fo:break-before="auto" style:column-width="3.133cm"/>
    </style:style>
    <style:style style:name="co38" style:family="table-column">
      <style:table-column-properties fo:break-before="auto" style:column-width="2.598cm"/>
    </style:style>
    <style:style style:name="co39" style:family="table-column">
      <style:table-column-properties fo:break-before="auto" style:column-width="2.792cm"/>
    </style:style>
    <style:style style:name="co40" style:family="table-column">
      <style:table-column-properties fo:break-before="auto" style:column-width="2.487cm"/>
    </style:style>
    <style:style style:name="co41" style:family="table-column">
      <style:table-column-properties fo:break-before="auto" style:column-width="2.902cm"/>
    </style:style>
    <style:style style:name="co42" style:family="table-column">
      <style:table-column-properties fo:break-before="auto" style:column-width="2.459cm"/>
    </style:style>
    <style:style style:name="co43" style:family="table-column">
      <style:table-column-properties fo:break-before="auto" style:column-width="2.625cm"/>
    </style:style>
    <style:style style:name="co44" style:family="table-column">
      <style:table-column-properties fo:break-before="auto" style:column-width="2.515cm"/>
    </style:style>
    <style:style style:name="co45" style:family="table-column">
      <style:table-column-properties fo:break-before="auto" style:column-width="2.681cm"/>
    </style:style>
    <style:style style:name="co46" style:family="table-column">
      <style:table-column-properties fo:break-before="auto" style:column-width="2.708cm"/>
    </style:style>
    <style:style style:name="co47" style:family="table-column">
      <style:table-column-properties fo:break-before="auto" style:column-width="2.57cm"/>
    </style:style>
    <style:style style:name="co48" style:family="table-column">
      <style:table-column-properties fo:break-before="auto" style:column-width="2.542cm"/>
    </style:style>
    <style:style style:name="co49" style:family="table-column">
      <style:table-column-properties fo:break-before="auto" style:column-width="2.736cm"/>
    </style:style>
    <style:style style:name="co50" style:family="table-column">
      <style:table-column-properties fo:break-before="auto" style:column-width="2.641cm"/>
    </style:style>
    <style:style style:name="co51" style:family="table-column">
      <style:table-column-properties fo:break-before="auto" style:column-width="1.688cm"/>
    </style:style>
    <style:style style:name="co52" style:family="table-column">
      <style:table-column-properties fo:break-before="auto" style:column-width="3.076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fo:border-bottom="none" fo:wrap-option="wrap" fo:border-left="0.06pt solid #000000" fo:padding="0.071cm" fo:border-right="0.06pt solid #000000" fo:border-top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Default">
      <style:table-cell-properties fo:border-bottom="none" fo:wrap-option="wrap" fo:border-left="0.06pt solid #000000" fo:padding="0.071cm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color="#362413" fo:font-weight="bold" style:font-weight-asian="bold" style:font-weight-complex="bold"/>
    </style:style>
    <style:style style:name="ce284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6241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wrap-option="wrap" style:vertical-align="middle"/>
      <style:text-properties fo:color="#362413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ext-properties fo:color="#362413"/>
    </style:style>
    <style:style style:name="ce301" style:family="table-cell" style:parent-style-name="Default">
      <style:table-cell-properties fo:wrap-option="wrap" fo:border="0.06pt solid #000000" fo:padding="0.071c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1° ANNO_2023" table:style-name="ta1" table:print-ranges="'SPESE 1° ANNO_2023'.A1:'SPESE 1° ANNO_2023'.BW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4" table:default-cell-style-name="ce284"/>
        <table:table-column table:style-name="co5" table:default-cell-style-name="ce284"/>
        <table:table-column table:style-name="co6" table:default-cell-style-name="ce284"/>
        <table:table-column table:style-name="co7" table:default-cell-style-name="ce284"/>
        <table:table-column table:style-name="co8" table:default-cell-style-name="ce284"/>
        <table:table-column table:style-name="co9" table:default-cell-style-name="ce284"/>
        <table:table-column table:style-name="co7" table:default-cell-style-name="ce284"/>
        <table:table-column table:style-name="co10" table:default-cell-style-name="ce284"/>
        <table:table-column table:style-name="co11" table:default-cell-style-name="ce284"/>
        <table:table-column table:style-name="co7" table:default-cell-style-name="ce284"/>
        <table:table-column table:style-name="co11" table:default-cell-style-name="ce284"/>
        <table:table-column table:style-name="co12" table:default-cell-style-name="ce284"/>
        <table:table-column table:style-name="co13" table:default-cell-style-name="ce284"/>
        <table:table-column table:style-name="co14" table:default-cell-style-name="ce284"/>
        <table:table-column table:style-name="co15" table:default-cell-style-name="ce284"/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7" table:default-cell-style-name="ce284"/>
        <table:table-column table:style-name="co19" table:default-cell-style-name="ce284"/>
        <table:table-column table:style-name="co17" table:default-cell-style-name="ce284"/>
        <table:table-column table:style-name="co20" table:default-cell-style-name="ce284"/>
        <table:table-column table:style-name="co21" table:default-cell-style-name="ce284"/>
        <table:table-column table:style-name="co22" table:default-cell-style-name="ce284"/>
        <table:table-column table:style-name="co7" table:default-cell-style-name="ce284"/>
        <table:table-column table:style-name="co21" table:default-cell-style-name="ce284"/>
        <table:table-column table:style-name="co23" table:default-cell-style-name="ce284"/>
        <table:table-column table:style-name="co24" table:default-cell-style-name="ce284"/>
        <table:table-column table:style-name="co25" table:default-cell-style-name="ce284"/>
        <table:table-column table:style-name="co26" table:default-cell-style-name="ce284"/>
        <table:table-column table:style-name="co7" table:number-columns-repeated="2" table:default-cell-style-name="ce284"/>
        <table:table-column table:style-name="co27" table:default-cell-style-name="ce284"/>
        <table:table-column table:style-name="co6" table:default-cell-style-name="ce284"/>
        <table:table-column table:style-name="co11" table:default-cell-style-name="ce284"/>
        <table:table-column table:style-name="co6" table:default-cell-style-name="ce284"/>
        <table:table-column table:style-name="co7" table:number-columns-repeated="2" table:default-cell-style-name="ce284"/>
        <table:table-column table:style-name="co22" table:default-cell-style-name="ce284"/>
        <table:table-column table:style-name="co7" table:default-cell-style-name="ce284"/>
        <table:table-column table:style-name="co11" table:default-cell-style-name="ce284"/>
        <table:table-column table:style-name="co17" table:default-cell-style-name="ce284"/>
        <table:table-column table:style-name="co7" table:number-columns-repeated="2" table:default-cell-style-name="ce284"/>
        <table:table-column table:style-name="co24" table:default-cell-style-name="ce284"/>
        <table:table-column table:style-name="co7" table:number-columns-repeated="2" table:default-cell-style-name="ce284"/>
        <table:table-column table:style-name="co28" table:default-cell-style-name="ce284"/>
        <table:table-column table:style-name="co7" table:number-columns-repeated="2" table:default-cell-style-name="ce284"/>
        <table:table-column table:style-name="co29" table:default-cell-style-name="ce284"/>
        <table:table-column table:style-name="co7" table:number-columns-repeated="2" table:default-cell-style-name="ce284"/>
        <table:table-column table:style-name="co30" table:default-cell-style-name="ce284"/>
        <table:table-column table:style-name="co7" table:default-cell-style-name="ce284"/>
        <table:table-column table:style-name="co16" table:default-cell-style-name="ce284"/>
        <table:table-column table:style-name="co6" table:default-cell-style-name="ce284"/>
        <table:table-column table:style-name="co7" table:default-cell-style-name="ce284"/>
        <table:table-column table:style-name="co20" table:default-cell-style-name="ce284"/>
        <table:table-column table:style-name="co31" table:default-cell-style-name="ce284"/>
        <table:table-column table:style-name="co7" table:default-cell-style-name="ce284"/>
        <table:table-column table:style-name="co6" table:default-cell-style-name="ce284"/>
        <table:table-column table:style-name="co32" table:default-cell-style-name="ce284"/>
        <table:table-column table:style-name="co7" table:default-cell-style-name="ce284"/>
        <table:table-column table:style-name="co33" table:default-cell-style-name="ce284"/>
        <table:table-column table:style-name="co11" table:default-cell-style-name="ce284"/>
        <table:table-column table:style-name="co34" table:default-cell-style-name="ce284"/>
        <table:table-column table:style-name="co35" table:default-cell-style-name="ce284"/>
        <table:table-column table:style-name="co30" table:default-cell-style-name="ce284"/>
        <table:table-column table:style-name="co21" table:default-cell-style-name="ce284"/>
        <table:table-column table:style-name="co36" table:default-cell-style-name="ce284"/>
        <table:table-column table:style-name="co37" table:default-cell-style-name="ce284"/>
        <table:table-column table:style-name="co7" table:number-columns-repeated="948" table:default-cell-style-name="ce284"/>
        <table:table-column table:style-name="co7" table:default-cell-style-name="Default"/>
        <table:table-row table:style-name="ro1">
          <table:table-cell table:style-name="ce1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23</text:p>
          </table:table-cell>
          <table:table-cell table:style-name="ce1" office:value-type="string" calcext:value-type="string" table:number-columns-spanned="3" table:number-rows-spanned="1">
            <text:p>1 Servizi istituzionali, generali e di gestion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2 Giustizi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3 Ordine pubblico e sicurezz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4 Istruzione e diritto allo studi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5 Tutela e valorizzazione dei beni e delle attività cultur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6 Politiche giovanili, sport e tempo liber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7 Turism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8 Assetto del territorio ed edilizia abitativ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9 Sviluppo sostenibile e tutela del territorio e dell'ambient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0 Trasporti e diritto alla mobilità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1 Soccorso Civil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2 Diritti sociali, politiche sociali e famigli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3 Tutela della salut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4 Sviluppo economico e competitività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5 Politiche per il lavoro e la formazione professional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6 Agricoltura, politiche agroalimentari e pesca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7 Energia e diversificazione delle fonti energetich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8 Relazioni con altre autonomie territoriali e loc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19 Relazioni internazional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60 Anticipazioni finanziarie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99 Servizi per conto terzi</text:p>
          </table:table-cell>
          <table:covered-table-cell table:number-columns-repeated="2" table:style-name="ce1"/>
          <table:table-cell table:style-name="ce21" office:value-type="string" calcext:value-type="string">
            <text:p>Ripiano disavanzo</text:p>
          </table:table-cell>
          <table:table-cell table:style-name="ce21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1"/>
          <table:table-cell table:style-name="ce298" table:number-columns-repeated="948"/>
          <table:table-cell/>
        </table:table-row>
        <table:table-row table:style-name="ro1">
          <table:table-cell table:style-name="ce279"/>
          <table:table-cell table:style-name="ce1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number-columns-repeated="2"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assa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0"/>
          <table:table-cell table:style-name="ce1" office:value-type="string" calcext:value-type="string">
            <text:p>RIPIANO DISAVANZO NELL'ESERCIZIO</text:p>
          </table:table-cell>
          <table:table-cell table:style-name="ce29" table:number-columns-repeated="73"/>
          <table:table-cell table:style-name="ce299" table:number-columns-repeated="948"/>
          <table:table-cell/>
        </table:table-row>
        <table:table-row table:style-name="ro2">
          <table:table-cell table:style-name="ce281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73"/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16521281.25" calcext:value-type="float">
            <text:p>16.521.281,2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969938.15" calcext:value-type="float">
            <text:p>18.969.938,1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665022.92" calcext:value-type="float">
            <text:p>7.665.022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778487.74" calcext:value-type="float">
            <text:p>7.778.487,74</text:p>
          </table:table-cell>
          <table:table-cell table:style-name="ce295" office:value-type="float" office:value="1799782.47" calcext:value-type="float">
            <text:p>1.799.782,4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77816.43" calcext:value-type="float">
            <text:p>1.877.816,43</text:p>
          </table:table-cell>
          <table:table-cell table:style-name="ce295" office:value-type="float" office:value="3430486.49" calcext:value-type="float">
            <text:p>3.430.486,4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666584.62" calcext:value-type="float">
            <text:p>3.666.584,62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49686.37" calcext:value-type="float">
            <text:p>149.686,3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19033.96" calcext:value-type="float">
            <text:p>219.033,96</text:p>
          </table:table-cell>
          <table:table-cell table:style-name="ce295" office:value-type="float" office:value="862049.8" calcext:value-type="float">
            <text:p>862.049,8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60277.61" calcext:value-type="float">
            <text:p>960.277,61</text:p>
          </table:table-cell>
          <table:table-cell table:style-name="ce295" office:value-type="float" office:value="1876477.59" calcext:value-type="float">
            <text:p>1.876.477,5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157191.83" calcext:value-type="float">
            <text:p>2.157.191,83</text:p>
          </table:table-cell>
          <table:table-cell table:style-name="ce295" office:value-type="float" office:value="899198.66" calcext:value-type="float">
            <text:p>899.198,6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37310.82" calcext:value-type="float">
            <text:p>1.037.310,82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649093.72" calcext:value-type="float">
            <text:p>4.649.093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187063.23" calcext:value-type="float">
            <text:p>5.187.063,23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95542.5" calcext:value-type="float">
            <text:p>995.542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53752" calcext:value-type="float">
            <text:p>1.053.752,00</text:p>
          </table:table-cell>
          <table:table-cell table:number-columns-repeated="27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848621.77" calcext:value-type="float">
            <text:p>38.848.621,7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2907456.39" calcext:value-type="float">
            <text:p>42.907.456,39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437472.86" calcext:value-type="float">
            <text:p>1.437.472,8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51108.55" calcext:value-type="float">
            <text:p>1.551.108,5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97039.83" calcext:value-type="float">
            <text:p>497.039,8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72275.14" calcext:value-type="float">
            <text:p>472.275,14</text:p>
          </table:table-cell>
          <table:table-cell table:style-name="ce295" office:value-type="float" office:value="140000" calcext:value-type="float">
            <text:p>14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3000" calcext:value-type="float">
            <text:p>133.000,00</text:p>
          </table:table-cell>
          <table:table-cell table:style-name="ce295" office:value-type="float" office:value="238500" calcext:value-type="float">
            <text:p>238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39957.48" calcext:value-type="float">
            <text:p>239.957,48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400" calcext:value-type="float">
            <text:p>11.400,00</text:p>
          </table:table-cell>
          <table:table-cell table:style-name="ce295" office:value-type="float" office:value="268000" calcext:value-type="float">
            <text:p>26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54600" calcext:value-type="float">
            <text:p>254.6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5000" calcext:value-type="float">
            <text:p>7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1250" calcext:value-type="float">
            <text:p>71.25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08513.81" calcext:value-type="float">
            <text:p>308.513,8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01017.86" calcext:value-type="float">
            <text:p>301.017,86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976526.5" calcext:value-type="float">
            <text:p>2.976.526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034609.03" calcext:value-type="float">
            <text:p>3.034.609,03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11754578.72" calcext:value-type="float">
            <text:p>11.754.578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6289446.56" calcext:value-type="float">
            <text:p>16.289.446,56</text:p>
          </table:table-cell>
          <table:table-cell table:style-name="ce295" office:value-type="float" office:value="66000" calcext:value-type="float">
            <text:p>6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4680" calcext:value-type="float">
            <text:p>84.680,00</text:p>
          </table:table-cell>
          <table:table-cell table:style-name="ce295" office:value-type="float" office:value="2252111.52" calcext:value-type="float">
            <text:p>2.252.111,5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409897.8" calcext:value-type="float">
            <text:p>3.409.897,80</text:p>
          </table:table-cell>
          <table:table-cell table:style-name="ce295" office:value-type="float" office:value="8242579.44" calcext:value-type="float">
            <text:p>8.242.579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105154.47" calcext:value-type="float">
            <text:p>12.105.154,47</text:p>
          </table:table-cell>
          <table:table-cell table:style-name="ce295" office:value-type="float" office:value="4831962.83" calcext:value-type="float">
            <text:p>4.831.962,8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27479.51" calcext:value-type="float">
            <text:p>5.827.479,51</text:p>
          </table:table-cell>
          <table:table-cell table:style-name="ce295" office:value-type="float" office:value="1145207.69" calcext:value-type="float">
            <text:p>1.145.207,6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29376.69" calcext:value-type="float">
            <text:p>1.529.376,69</text:p>
          </table:table-cell>
          <table:table-cell table:style-name="ce295" office:value-type="float" office:value="582581.03" calcext:value-type="float">
            <text:p>582.581,0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09528.22" calcext:value-type="float">
            <text:p>909.528,22</text:p>
          </table:table-cell>
          <table:table-cell table:style-name="ce295" office:value-type="float" office:value="347322.14" calcext:value-type="float">
            <text:p>347.322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21008.15" calcext:value-type="float">
            <text:p>621.008,15</text:p>
          </table:table-cell>
          <table:table-cell table:style-name="ce295" office:value-type="float" office:value="3023503.29" calcext:value-type="float">
            <text:p>3.023.503,2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327168.89" calcext:value-type="float">
            <text:p>5.327.168,89</text:p>
          </table:table-cell>
          <table:table-cell table:style-name="ce295" office:value-type="float" office:value="10814154.35" calcext:value-type="float">
            <text:p>10.814.154,3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798021.56" calcext:value-type="float">
            <text:p>15.798.021,56</text:p>
          </table:table-cell>
          <table:table-cell table:style-name="ce295" office:value-type="float" office:value="44000" calcext:value-type="float">
            <text:p>44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9025.08" calcext:value-type="float">
            <text:p>59.025,08</text:p>
          </table:table-cell>
          <table:table-cell table:style-name="ce295" office:value-type="float" office:value="20332938.41" calcext:value-type="float">
            <text:p>20.332.938,4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1239452.91" calcext:value-type="float">
            <text:p>31.239.452,91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559014.02" calcext:value-type="float">
            <text:p>559.014,0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94285.69" calcext:value-type="float">
            <text:p>1.294.285,69</text:p>
          </table:table-cell>
          <table:table-cell table:style-name="ce295" office:value-type="float" office:value="110000" calcext:value-type="float">
            <text:p>1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5549.5" calcext:value-type="float">
            <text:p>115.549,5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217152.14" calcext:value-type="float">
            <text:p>217.152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45439.43" calcext:value-type="float">
            <text:p>245.439,43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4323105.58" calcext:value-type="float">
            <text:p>64.323.105,5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4855514.46" calcext:value-type="float">
            <text:p>94.855.514,46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2608963" calcext:value-type="float">
            <text:p>2.608.963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082469.94" calcext:value-type="float">
            <text:p>4.082.469,94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0000" calcext:value-type="float">
            <text:p>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0000" calcext:value-type="float">
            <text:p>120.000,00</text:p>
          </table:table-cell>
          <table:table-cell table:style-name="ce295" office:value-type="float" office:value="13048633.35" calcext:value-type="float">
            <text:p>13.048.633,3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779460.75" calcext:value-type="float">
            <text:p>15.779.460,75</text:p>
          </table:table-cell>
          <table:table-cell table:style-name="ce295" office:value-type="float" office:value="2631600" calcext:value-type="float">
            <text:p>2.631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339118" calcext:value-type="float">
            <text:p>3.339.118,00</text:p>
          </table:table-cell>
          <table:table-cell table:style-name="ce295" office:value-type="float" office:value="1344392" calcext:value-type="float">
            <text:p>1.344.392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24892" calcext:value-type="float">
            <text:p>1.424.892,00</text:p>
          </table:table-cell>
          <table:table-cell table:style-name="ce295" office:value-type="float" office:value="14500" calcext:value-type="float">
            <text:p>14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500" calcext:value-type="float">
            <text:p>14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057778.92" calcext:value-type="float">
            <text:p>1.057.778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256199.93" calcext:value-type="float">
            <text:p>3.256.199,93</text:p>
          </table:table-cell>
          <table:table-cell table:style-name="ce295" office:value-type="float" office:value="990417.04" calcext:value-type="float">
            <text:p>990.417,0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57073.13" calcext:value-type="float">
            <text:p>2.657.073,13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5571528.06" calcext:value-type="float">
            <text:p>15.571.528,0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0449108.1" calcext:value-type="float">
            <text:p>20.449.108,1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64244.73" calcext:value-type="float">
            <text:p>464.244,7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64244.73" calcext:value-type="float">
            <text:p>464.244,73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5" office:value-type="float" office:value="2618857.28" calcext:value-type="float">
            <text:p>2.618.857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740087.72" calcext:value-type="float">
            <text:p>2.740.087,72</text:p>
          </table:table-cell>
          <table:table-cell table:number-columns-repeated="12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40420914.38" calcext:value-type="float">
            <text:p>40.420.914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4327154.3" calcext:value-type="float">
            <text:p>54.327.154,3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452800" calcext:value-type="float">
            <text:p>452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52800" calcext:value-type="float">
            <text:p>452.800,00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103300" calcext:value-type="float">
            <text:p>103.3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3300" calcext:value-type="float">
            <text:p>103.300,00</text:p>
          </table:table-cell>
          <table:table-cell table:style-name="ce295" office:value-type="float" office:value="56000" calcext:value-type="float">
            <text:p>5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6000" calcext:value-type="float">
            <text:p>56.000,00</text:p>
          </table:table-cell>
          <table:table-cell table:style-name="ce295" office:value-type="float" office:value="116800" calcext:value-type="float">
            <text:p>116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6800" calcext:value-type="float">
            <text:p>116.8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5600" calcext:value-type="float">
            <text:p>95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5600" calcext:value-type="float">
            <text:p>95.600,00</text:p>
          </table:table-cell>
          <table:table-cell table:style-name="ce295" office:value-type="float" office:value="78800" calcext:value-type="float">
            <text:p>78.8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8800" calcext:value-type="float">
            <text:p>78.800,00</text:p>
          </table:table-cell>
          <table:table-cell table:style-name="ce295" office:value-type="float" office:value="896300" calcext:value-type="float">
            <text:p>896.3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96300" calcext:value-type="float">
            <text:p>896.3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24400" calcext:value-type="float">
            <text:p>224.4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24400" calcext:value-type="float">
            <text:p>224.400,0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024000" calcext:value-type="float">
            <text:p>2.024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024000" calcext:value-type="float">
            <text:p>2.024.00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15" table:style-name="ce295" office:value-type="float" office:value="0" calcext:value-type="float">
            <text:p>0,00</text:p>
          </table:table-cell>
          <table:table-cell table:style-name="ce295" office:value-type="float" office:value="22000" calcext:value-type="float">
            <text:p>2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2900" calcext:value-type="float">
            <text:p>42.900,00</text:p>
          </table:table-cell>
          <table:table-cell table:number-columns-repeated="51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0" calcext:value-type="float">
            <text:p>2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2900" calcext:value-type="float">
            <text:p>42.90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style-name="ce295" office:value-type="float" office:value="325000" calcext:value-type="float">
            <text:p>32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97633.72" calcext:value-type="float">
            <text:p>497.633,72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19350" calcext:value-type="float">
            <text:p>319.3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65119.71" calcext:value-type="float">
            <text:p>865.119,71</text:p>
          </table:table-cell>
          <table:table-cell table:number-columns-repeated="14" table:style-name="ce295" office:value-type="float" office:value="0" calcext:value-type="float">
            <text:p>0,00</text:p>
          </table:table-cell>
          <table:table-cell table:style-name="ce295" office:value-type="float" office:value="396" calcext:value-type="float">
            <text:p>396,0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9500" calcext:value-type="float">
            <text:p>9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785.64" calcext:value-type="float">
            <text:p>10.785,64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53850" calcext:value-type="float">
            <text:p>653.8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73935.07" calcext:value-type="float">
            <text:p>1.373.935,07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1267709.28" calcext:value-type="float">
            <text:p>1.267.709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38441.35" calcext:value-type="float">
            <text:p>1.538.441,35</text:p>
          </table:table-cell>
          <table:table-cell table:number-columns-repeated="24" table:style-name="ce295" office:value-type="float" office:value="0" calcext:value-type="float">
            <text:p>0,00</text:p>
          </table:table-cell>
          <table:table-cell table:style-name="ce295" office:value-type="float" office:value="507775.04" calcext:value-type="float">
            <text:p>507.775,0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19920" calcext:value-type="float">
            <text:p>519.920,00</text:p>
          </table:table-cell>
          <table:table-cell table:number-columns-repeated="27" table:style-name="ce295" office:value-type="float" office:value="0" calcext:value-type="float">
            <text:p>0,00</text:p>
          </table:table-cell>
          <table:table-cell table:style-name="ce295" office:value-type="float" office:value="8406566.09" calcext:value-type="float">
            <text:p>8.406.566,0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00000" calcext:value-type="float">
            <text:p>10.000.000,0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0182050.41" calcext:value-type="float">
            <text:p>10.182.050,4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058361.35" calcext:value-type="float">
            <text:p>12.058.361,35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34367805.11" calcext:value-type="float">
            <text:p>34.367.805,1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3381838.27" calcext:value-type="float">
            <text:p>43.381.838,27</text:p>
          </table:table-cell>
          <table:table-cell table:style-name="ce296" office:value-type="float" office:value="66000" calcext:value-type="float">
            <text:p>66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4680" calcext:value-type="float">
            <text:p>84.680,00</text:p>
          </table:table-cell>
          <table:table-cell table:style-name="ce296" office:value-type="float" office:value="10803524.27" calcext:value-type="float">
            <text:p>10.803.524,2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2645780.39" calcext:value-type="float">
            <text:p>12.645.780,39</text:p>
          </table:table-cell>
          <table:table-cell table:style-name="ce296" office:value-type="float" office:value="23334295.26" calcext:value-type="float">
            <text:p>23.334.295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9998731.65" calcext:value-type="float">
            <text:p>29.998.731,65</text:p>
          </table:table-cell>
          <table:table-cell table:style-name="ce296" office:value-type="float" office:value="11188549.32" calcext:value-type="float">
            <text:p>11.188.549,3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3129139.61" calcext:value-type="float">
            <text:p>13.129.139,61</text:p>
          </table:table-cell>
          <table:table-cell table:style-name="ce296" office:value-type="float" office:value="2628399.69" calcext:value-type="float">
            <text:p>2.628.399,6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113968.69" calcext:value-type="float">
            <text:p>3.113.968,69</text:p>
          </table:table-cell>
          <table:table-cell table:style-name="ce296" office:value-type="float" office:value="758767.4" calcext:value-type="float">
            <text:p>758.767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54462.18" calcext:value-type="float">
            <text:p>1.154.462,18</text:p>
          </table:table-cell>
          <table:table-cell table:style-name="ce296" office:value-type="float" office:value="1572971.94" calcext:value-type="float">
            <text:p>1.572.971,9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931881.76" calcext:value-type="float">
            <text:p>1.931.881,76</text:p>
          </table:table-cell>
          <table:table-cell table:style-name="ce296" office:value-type="float" office:value="6036559.8" calcext:value-type="float">
            <text:p>6.036.559,8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819360.65" calcext:value-type="float">
            <text:p>10.819.360,65</text:p>
          </table:table-cell>
          <table:table-cell table:style-name="ce296" office:value-type="float" office:value="14182845.09" calcext:value-type="float">
            <text:p>14.182.845,0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0979875.51" calcext:value-type="float">
            <text:p>20.979.875,51</text:p>
          </table:table-cell>
          <table:table-cell table:style-name="ce296" office:value-type="float" office:value="44000" calcext:value-type="float">
            <text:p>4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9025.08" calcext:value-type="float">
            <text:p>59.025,08</text:p>
          </table:table-cell>
          <table:table-cell table:style-name="ce296" office:value-type="float" office:value="41095974" calcext:value-type="float">
            <text:p>41.095.974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7411827.74" calcext:value-type="float">
            <text:p>57.411.827,74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2018801.25" calcext:value-type="float">
            <text:p>2.018.801,2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812282.42" calcext:value-type="float">
            <text:p>2.812.282,42</text:p>
          </table:table-cell>
          <table:table-cell table:style-name="ce296" office:value-type="float" office:value="110000" calcext:value-type="float">
            <text:p>11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5549.5" calcext:value-type="float">
            <text:p>115.549,50</text:p>
          </table:table-cell>
          <table:table-cell table:number-columns-repeated="9" table:style-name="ce296" office:value-type="float" office:value="0" calcext:value-type="float">
            <text:p>0,00</text:p>
          </table:table-cell>
          <table:table-cell table:style-name="ce296" office:value-type="float" office:value="2836009.42" calcext:value-type="float">
            <text:p>2.836.009,4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985527.15" calcext:value-type="float">
            <text:p>2.985.527,15</text:p>
          </table:table-cell>
          <table:table-cell table:style-name="ce296" office:value-type="float" office:value="8406566.09" calcext:value-type="float">
            <text:p>8.406.566,0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000000" calcext:value-type="float">
            <text:p>10.000.000,00</text:p>
          </table:table-cell>
          <table:table-cell table:number-columns-repeated="9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59451068.64" calcext:value-type="float">
            <text:p>159.451.068,6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10623930.6" calcext:value-type="float">
            <text:p>210.623.930,60</text:p>
          </table:table-cell>
          <table:table-cell table:style-name="ce298" table:number-columns-repeated="948"/>
          <table:table-cell/>
        </table:table-row>
        <table:table-row table:style-name="ro2">
          <table:table-cell table:style-name="ce281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73"/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19953629.47" calcext:value-type="float">
            <text:p>19.953.629,4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650328.55" calcext:value-type="float">
            <text:p>9.650.328,55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112756.1" calcext:value-type="float">
            <text:p>112.756,10</text:p>
          </table:table-cell>
          <table:table-cell table:style-name="ce295" office:value-type="float" office:value="260000" calcext:value-type="float">
            <text:p>26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664644.81" calcext:value-type="float">
            <text:p>6.664.644,81</text:p>
          </table:table-cell>
          <table:table-cell table:style-name="ce295" office:value-type="float" office:value="6502861.36" calcext:value-type="float">
            <text:p>6.502.861,3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636193.5" calcext:value-type="float">
            <text:p>6.636.193,50</text:p>
          </table:table-cell>
          <table:table-cell table:style-name="ce295" office:value-type="float" office:value="4211028.29" calcext:value-type="float">
            <text:p>4.211.028,2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508341.91" calcext:value-type="float">
            <text:p>8.508.341,91</text:p>
          </table:table-cell>
          <table:table-cell table:style-name="ce295" office:value-type="float" office:value="4282303.79" calcext:value-type="float">
            <text:p>4.282.303,7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375766.58" calcext:value-type="float">
            <text:p>5.375.766,58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0828337.51" calcext:value-type="float">
            <text:p>20.828.337,5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630577.15" calcext:value-type="float">
            <text:p>15.630.577,15</text:p>
          </table:table-cell>
          <table:table-cell table:style-name="ce295" office:value-type="float" office:value="959920.46" calcext:value-type="float">
            <text:p>959.920,4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0351.49" calcext:value-type="float">
            <text:p>1.000.351,49</text:p>
          </table:table-cell>
          <table:table-cell table:style-name="ce295" office:value-type="float" office:value="23857883.43" calcext:value-type="float">
            <text:p>23.857.883,4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2543225.54" calcext:value-type="float">
            <text:p>22.543.225,54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636.72" calcext:value-type="float">
            <text:p>636,72</text:p>
          </table:table-cell>
          <table:table-cell table:style-name="ce295" office:value-type="float" office:value="4892494.73" calcext:value-type="float">
            <text:p>4.892.494,7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554544.3" calcext:value-type="float">
            <text:p>3.554.544,30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85748459.04" calcext:value-type="float">
            <text:p>85.748.459,0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9677366.65" calcext:value-type="float">
            <text:p>79.677.366,65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26491" calcext:value-type="float">
            <text:p>26.491,00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5" office:value-type="float" office:value="205000" calcext:value-type="float">
            <text:p>20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549578.63" calcext:value-type="float">
            <text:p>4.549.578,6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677200.83" calcext:value-type="float">
            <text:p>9.677.200,83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180000" calcext:value-type="float">
            <text:p>180.000,00</text:p>
          </table:table-cell>
          <table:table-cell table:style-name="ce295" office:value-type="float" office:value="13567858" calcext:value-type="float">
            <text:p>13.567.858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708625.19" calcext:value-type="float">
            <text:p>15.708.625,19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08608.82" calcext:value-type="float">
            <text:p>908.608,8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58608.82" calcext:value-type="float">
            <text:p>1.458.608,82</text:p>
          </table:table-cell>
          <table:table-cell table:number-columns-repeated="3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136045.45" calcext:value-type="float">
            <text:p>19.136.045,4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7365925.84" calcext:value-type="float">
            <text:p>27.365.925,84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number-columns-repeated="2" table:style-name="ce295" office:value-type="float" office:value="225000" calcext:value-type="float">
            <text:p>225.000,00</text:p>
          </table:table-cell>
          <table:table-cell table:number-columns-repeated="19" table:style-name="ce295" office:value-type="float" office:value="0" calcext:value-type="float">
            <text:p>0,00</text:p>
          </table:table-cell>
          <table:table-cell table:style-name="ce295" office:value-type="float" office:value="12172454.72" calcext:value-type="float">
            <text:p>12.172.454,72</text:p>
          </table:table-cell>
          <table:table-cell table:style-name="ce295" office:value-type="float" office:value="12072454.72" calcext:value-type="float">
            <text:p>12.072.454,72</text:p>
          </table:table-cell>
          <table:table-cell table:number-columns-repeated="4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5112000" calcext:value-type="float">
            <text:p>5.112.000,00</text:p>
          </table:table-cell>
          <table:table-cell table:number-columns-repeated="28" table:style-name="ce295" office:value-type="float" office:value="0" calcext:value-type="float">
            <text:p>0,00</text:p>
          </table:table-cell>
          <table:table-cell table:style-name="ce295" office:value-type="float" office:value="287522.99" calcext:value-type="float">
            <text:p>287.522,99</text:p>
          </table:table-cell>
          <table:table-cell table:number-columns-repeated="11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7796977.71" calcext:value-type="float">
            <text:p>17.796.977,71</text:p>
          </table:table-cell>
          <table:table-cell table:style-name="ce295" office:value-type="float" office:value="17409454.72" calcext:value-type="float">
            <text:p>17.409.454,72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20178629.47" calcext:value-type="float">
            <text:p>20.178.629,47</text:p>
          </table:table-cell>
          <table:table-cell table:style-name="ce296" office:value-type="float" office:value="225000" calcext:value-type="float">
            <text:p>225.000,00</text:p>
          </table:table-cell>
          <table:table-cell table:style-name="ce296" office:value-type="float" office:value="9676819.55" calcext:value-type="float">
            <text:p>9.676.819,55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112756.1" calcext:value-type="float">
            <text:p>112.756,10</text:p>
          </table:table-cell>
          <table:table-cell table:style-name="ce296" office:value-type="float" office:value="260000" calcext:value-type="float">
            <text:p>26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664644.81" calcext:value-type="float">
            <text:p>6.664.644,81</text:p>
          </table:table-cell>
          <table:table-cell table:style-name="ce296" office:value-type="float" office:value="6612861.36" calcext:value-type="float">
            <text:p>6.612.861,3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746193.5" calcext:value-type="float">
            <text:p>6.746.193,50</text:p>
          </table:table-cell>
          <table:table-cell table:style-name="ce296" office:value-type="float" office:value="4211028.29" calcext:value-type="float">
            <text:p>4.211.028,2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508341.91" calcext:value-type="float">
            <text:p>8.508.341,91</text:p>
          </table:table-cell>
          <table:table-cell table:style-name="ce296" office:value-type="float" office:value="4282303.79" calcext:value-type="float">
            <text:p>4.282.303,7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580766.58" calcext:value-type="float">
            <text:p>5.580.766,58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37550370.86" calcext:value-type="float">
            <text:p>37.550.370,86</text:p>
          </table:table-cell>
          <table:table-cell table:style-name="ce296" office:value-type="float" office:value="12072454.72" calcext:value-type="float">
            <text:p>12.072.454,72</text:p>
          </table:table-cell>
          <table:table-cell table:style-name="ce296" office:value-type="float" office:value="25307777.98" calcext:value-type="float">
            <text:p>25.307.777,98</text:p>
          </table:table-cell>
          <table:table-cell table:style-name="ce296" office:value-type="float" office:value="959920.46" calcext:value-type="float">
            <text:p>959.920,4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80351.49" calcext:value-type="float">
            <text:p>1.180.351,49</text:p>
          </table:table-cell>
          <table:table-cell table:style-name="ce296" office:value-type="float" office:value="42537741.43" calcext:value-type="float">
            <text:p>42.537.741,43</text:p>
          </table:table-cell>
          <table:table-cell table:style-name="ce296" office:value-type="float" office:value="5112000" calcext:value-type="float">
            <text:p>5.112.000,00</text:p>
          </table:table-cell>
          <table:table-cell table:style-name="ce296" office:value-type="float" office:value="38251850.73" calcext:value-type="float">
            <text:p>38.251.850,73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636.72" calcext:value-type="float">
            <text:p>636,72</text:p>
          </table:table-cell>
          <table:table-cell table:style-name="ce296" office:value-type="float" office:value="5801103.55" calcext:value-type="float">
            <text:p>5.801.103,5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013153.12" calcext:value-type="float">
            <text:p>5.013.153,12</text:p>
          </table:table-cell>
          <table:table-cell table:number-columns-repeated="21" table:style-name="ce296" office:value-type="float" office:value="0" calcext:value-type="float">
            <text:p>0,00</text:p>
          </table:table-cell>
          <table:table-cell table:style-name="ce296" office:value-type="float" office:value="287522.99" calcext:value-type="float">
            <text:p>287.522,99</text:p>
          </table:table-cell>
          <table:table-cell table:number-columns-repeated="11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22681482.2" calcext:value-type="float">
            <text:p>122.681.482,20</text:p>
          </table:table-cell>
          <table:table-cell table:style-name="ce296" office:value-type="float" office:value="17409454.72" calcext:value-type="float">
            <text:p>17.409.454,72</text:p>
          </table:table-cell>
          <table:table-cell table:style-name="ce296" office:value-type="float" office:value="107043292.49" calcext:value-type="float">
            <text:p>107.043.292,49</text:p>
          </table:table-cell>
          <table:table-cell table:style-name="ce298" table:number-columns-repeated="948"/>
          <table:table-cell/>
        </table:table-row>
        <table:table-row table:style-name="ro3">
          <table:table-cell table:style-name="ce281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73"/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3">
          <table:table-cell table:style-name="ce281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style-name="ce295" office:value-type="float" office:value="27053254.61" calcext:value-type="float">
            <text:p>27.053.254,6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9912603.69" calcext:value-type="float">
            <text:p>29.912.603,69</text:p>
          </table:table-cell>
          <table:table-cell table:number-columns-repeated="6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7053254.61" calcext:value-type="float">
            <text:p>27.053.254,61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9912603.69" calcext:value-type="float">
            <text:p>29.912.603,69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style-name="ce296" office:value-type="float" office:value="27053254.61" calcext:value-type="float">
            <text:p>27.053.254,6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9912603.69" calcext:value-type="float">
            <text:p>29.912.603,69</text:p>
          </table:table-cell>
          <table:table-cell table:number-columns-repeated="66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7053254.61" calcext:value-type="float">
            <text:p>27.053.254,61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9912603.69" calcext:value-type="float">
            <text:p>29.912.603,69</text:p>
          </table:table-cell>
          <table:table-cell table:style-name="ce298" table:number-columns-repeated="948"/>
          <table:table-cell/>
        </table:table-row>
        <table:table-row table:style-name="ro2">
          <table:table-cell table:style-name="ce281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73"/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60" table:style-name="ce295" office:value-type="float" office:value="0" calcext:value-type="float">
            <text:p>0,00</text:p>
          </table:table-cell>
          <table:table-cell table:style-name="ce295" office:value-type="float" office:value="1546000" calcext:value-type="float">
            <text:p>1.54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46000" calcext:value-type="float">
            <text:p>1.546.000,00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546000" calcext:value-type="float">
            <text:p>1.54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46000" calcext:value-type="float">
            <text:p>1.546.00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3">
          <table:table-cell table:style-name="ce281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number-columns-repeated="60" table:style-name="ce295" office:value-type="float" office:value="0" calcext:value-type="float">
            <text:p>0,00</text:p>
          </table:table-cell>
          <table:table-cell table:style-name="ce295" office:value-type="float" office:value="6477600" calcext:value-type="float">
            <text:p>6.477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477600" calcext:value-type="float">
            <text:p>6.477.600,00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477600" calcext:value-type="float">
            <text:p>6.477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477600" calcext:value-type="float">
            <text:p>6.477.60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number-columns-repeated="60" table:style-name="ce296" office:value-type="float" office:value="0" calcext:value-type="float">
            <text:p>0,00</text:p>
          </table:table-cell>
          <table:table-cell table:style-name="ce296" office:value-type="float" office:value="8023600" calcext:value-type="float">
            <text:p>8.023.6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023600" calcext:value-type="float">
            <text:p>8.023.600,00</text:p>
          </table:table-cell>
          <table:table-cell table:number-columns-repeated="6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8023600" calcext:value-type="float">
            <text:p>8.023.6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023600" calcext:value-type="float">
            <text:p>8.023.600,00</text:p>
          </table:table-cell>
          <table:table-cell table:style-name="ce298" table:number-columns-repeated="948"/>
          <table:table-cell/>
        </table:table-row>
        <table:table-row table:style-name="ro3">
          <table:table-cell table:style-name="ce281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number-columns-repeated="2" table:style-name="ce295" office:value-type="float" office:value="0" calcext:value-type="float">
            <text:p>0,00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  <table:table-cell/>
        </table:table-row>
        <table:table-row table:style-name="ro3">
          <table:table-cell table:style-name="ce281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6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69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8" table:number-columns-repeated="948"/>
          <table:table-cell/>
        </table:table-row>
        <table:table-row table:style-name="ro3">
          <table:table-cell table:style-name="ce281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 table:number-columns-repeated="4"/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66" table:style-name="ce295" office:value-type="float" office:value="0" calcext:value-type="float">
            <text:p>0,0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1805880.04" calcext:value-type="float">
            <text:p>21.805.880,04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1805880.04" calcext:value-type="float">
            <text:p>21.805.880,04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1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66" table:style-name="ce295" office:value-type="float" office:value="0" calcext:value-type="float">
            <text:p>0,0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609347.92" calcext:value-type="float">
            <text:p>11.609.347,92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609347.92" calcext:value-type="float">
            <text:p>11.609.347,92</text:p>
          </table:table-cell>
          <table:table-cell table:style-name="ce299" table:number-columns-repeated="948"/>
          <table:table-cell/>
        </table:table-row>
        <table:table-row table:style-name="ro2">
          <table:table-cell table:style-name="ce282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66" table:style-name="ce296" office:value-type="float" office:value="0" calcext:value-type="float">
            <text:p>0,0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3415227.96" calcext:value-type="float">
            <text:p>33.415.227,96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3415227.96" calcext:value-type="float">
            <text:p>33.415.227,96</text:p>
          </table:table-cell>
          <table:table-cell table:style-name="ce298" table:number-columns-repeated="948"/>
          <table:table-cell/>
        </table:table-row>
        <table:table-row table:style-name="ro3">
          <table:table-cell table:style-name="ce19"/>
          <table:table-cell table:style-name="ce25" office:value-type="string" calcext:value-type="string">
            <text:p>TOTALE MISSIONI - TOTALE GENERALE DELLE SPESE</text:p>
          </table:table-cell>
          <table:table-cell table:style-name="ce33" office:value-type="float" office:value="81599689.19" calcext:value-type="float">
            <text:p>81.599.689,19</text:p>
          </table:table-cell>
          <table:table-cell table:style-name="ce33" office:value-type="float" office:value="225000" calcext:value-type="float">
            <text:p>225.000,00</text:p>
          </table:table-cell>
          <table:table-cell table:style-name="ce33" office:value-type="float" office:value="82971261.51" calcext:value-type="float">
            <text:p>82.971.261,51</text:p>
          </table:table-cell>
          <table:table-cell table:style-name="ce33" office:value-type="float" office:value="66000" calcext:value-type="float">
            <text:p>66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7436.1" calcext:value-type="float">
            <text:p>197.436,10</text:p>
          </table:table-cell>
          <table:table-cell table:style-name="ce33" office:value-type="float" office:value="11063524.27" calcext:value-type="float">
            <text:p>11.063.524,2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310425.2" calcext:value-type="float">
            <text:p>19.310.425,20</text:p>
          </table:table-cell>
          <table:table-cell table:style-name="ce33" office:value-type="float" office:value="29947156.62" calcext:value-type="float">
            <text:p>29.947.156,6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6744925.15" calcext:value-type="float">
            <text:p>36.744.925,15</text:p>
          </table:table-cell>
          <table:table-cell table:style-name="ce33" office:value-type="float" office:value="15399577.61" calcext:value-type="float">
            <text:p>15.399.577,6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637481.52" calcext:value-type="float">
            <text:p>21.637.481,52</text:p>
          </table:table-cell>
          <table:table-cell table:style-name="ce33" office:value-type="float" office:value="6910703.48" calcext:value-type="float">
            <text:p>6.910.703,4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694735.27" calcext:value-type="float">
            <text:p>8.694.735,27</text:p>
          </table:table-cell>
          <table:table-cell table:style-name="ce33" office:value-type="float" office:value="758767.4" calcext:value-type="float">
            <text:p>758.767,4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54462.18" calcext:value-type="float">
            <text:p>1.154.462,18</text:p>
          </table:table-cell>
          <table:table-cell table:style-name="ce33" office:value-type="float" office:value="39123342.8" calcext:value-type="float">
            <text:p>39.123.342,80</text:p>
          </table:table-cell>
          <table:table-cell table:style-name="ce33" office:value-type="float" office:value="12072454.72" calcext:value-type="float">
            <text:p>12.072.454,72</text:p>
          </table:table-cell>
          <table:table-cell table:style-name="ce33" office:value-type="float" office:value="27239659.74" calcext:value-type="float">
            <text:p>27.239.659,74</text:p>
          </table:table-cell>
          <table:table-cell table:style-name="ce33" office:value-type="float" office:value="6996480.26" calcext:value-type="float">
            <text:p>6.996.480,26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999712.14" calcext:value-type="float">
            <text:p>11.999.712,14</text:p>
          </table:table-cell>
          <table:table-cell table:style-name="ce33" office:value-type="float" office:value="56720586.52" calcext:value-type="float">
            <text:p>56.720.586,52</text:p>
          </table:table-cell>
          <table:table-cell table:style-name="ce33" office:value-type="float" office:value="5112000" calcext:value-type="float">
            <text:p>5.112.000,00</text:p>
          </table:table-cell>
          <table:table-cell table:style-name="ce33" office:value-type="float" office:value="59231726.24" calcext:value-type="float">
            <text:p>59.231.726,24</text:p>
          </table:table-cell>
          <table:table-cell table:style-name="ce33" office:value-type="float" office:value="44000" calcext:value-type="float">
            <text:p>44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9661.8" calcext:value-type="float">
            <text:p>59.661,80</text:p>
          </table:table-cell>
          <table:table-cell table:style-name="ce33" office:value-type="float" office:value="46897077.55" calcext:value-type="float">
            <text:p>46.897.077,5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2424980.86" calcext:value-type="float">
            <text:p>62.424.980,86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2018801.25" calcext:value-type="float">
            <text:p>2.018.801,25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12282.42" calcext:value-type="float">
            <text:p>2.812.282,42</text:p>
          </table:table-cell>
          <table:table-cell table:style-name="ce33" office:value-type="float" office:value="110000" calcext:value-type="float">
            <text:p>11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5549.5" calcext:value-type="float">
            <text:p>115.549,50</text:p>
          </table:table-cell>
          <table:table-cell table:number-columns-repeated="9" table:style-name="ce33" office:value-type="float" office:value="0" calcext:value-type="float">
            <text:p>0,00</text:p>
          </table:table-cell>
          <table:table-cell table:style-name="ce33" office:value-type="float" office:value="2836009.42" calcext:value-type="float">
            <text:p>2.836.009,4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985527.15" calcext:value-type="float">
            <text:p>2.985.527,15</text:p>
          </table:table-cell>
          <table:table-cell table:style-name="ce33" office:value-type="float" office:value="8694089.08" calcext:value-type="float">
            <text:p>8.694.089,0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000000" calcext:value-type="float">
            <text:p>10.000.000,00</text:p>
          </table:table-cell>
          <table:table-cell table:style-name="ce33" office:value-type="float" office:value="8023600" calcext:value-type="float">
            <text:p>8.023.6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023600" calcext:value-type="float">
            <text:p>8.023.600,0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3259000" calcext:value-type="float">
            <text:p>33.259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415227.96" calcext:value-type="float">
            <text:p>33.415.227,96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350468405.45" calcext:value-type="float">
            <text:p>350.468.405,45</text:p>
          </table:table-cell>
          <table:table-cell table:style-name="ce33" office:value-type="float" office:value="17409454.72" calcext:value-type="float">
            <text:p>17.409.454,72</text:p>
          </table:table-cell>
          <table:table-cell table:style-name="ce33" office:value-type="float" office:value="389018654.74" calcext:value-type="float">
            <text:p>389.018.654,74</text:p>
          </table:table-cell>
          <table:table-cell table:style-name="ce37" table:number-columns-repeated="948"/>
          <table:table-cell table:style-name="ce3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2" table:number-rows-spanned="1">
            <text:p>Elaborazione del 23/12/2022</text:p>
          </table:table-cell>
          <table:covered-table-cell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 2° ANNO_2024" table:style-name="ta1" table:print-ranges="'SPESE 2° ANNO_2024'.A1:'SPESE 2° ANNO_2024'.BA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16" table:default-cell-style-name="ce284"/>
        <table:table-column table:style-name="co38" table:default-cell-style-name="ce284"/>
        <table:table-column table:style-name="co7" table:default-cell-style-name="ce284"/>
        <table:table-column table:style-name="co20" table:default-cell-style-name="ce284"/>
        <table:table-column table:style-name="co7" table:default-cell-style-name="ce284"/>
        <table:table-column table:style-name="co39" table:default-cell-style-name="ce284"/>
        <table:table-column table:style-name="co40" table:default-cell-style-name="ce284"/>
        <table:table-column table:style-name="co41" table:default-cell-style-name="ce284"/>
        <table:table-column table:style-name="co42" table:default-cell-style-name="ce284"/>
        <table:table-column table:style-name="co43" table:default-cell-style-name="ce284"/>
        <table:table-column table:style-name="co40" table:default-cell-style-name="ce284"/>
        <table:table-column table:style-name="co44" table:default-cell-style-name="ce284"/>
        <table:table-column table:style-name="co7" table:default-cell-style-name="ce284"/>
        <table:table-column table:style-name="co45" table:default-cell-style-name="ce284"/>
        <table:table-column table:style-name="co7" table:default-cell-style-name="ce284"/>
        <table:table-column table:style-name="co46" table:default-cell-style-name="ce284"/>
        <table:table-column table:style-name="co47" table:default-cell-style-name="ce284"/>
        <table:table-column table:style-name="co23" table:default-cell-style-name="ce284"/>
        <table:table-column table:style-name="co24" table:default-cell-style-name="ce284"/>
        <table:table-column table:style-name="co48" table:default-cell-style-name="ce284"/>
        <table:table-column table:style-name="co7" table:default-cell-style-name="ce284"/>
        <table:table-column table:style-name="co49" table:default-cell-style-name="ce284"/>
        <table:table-column table:style-name="co44" table:default-cell-style-name="ce284"/>
        <table:table-column table:style-name="co48" table:default-cell-style-name="ce284"/>
        <table:table-column table:style-name="co7" table:default-cell-style-name="ce284"/>
        <table:table-column table:style-name="co46" table:default-cell-style-name="ce284"/>
        <table:table-column table:style-name="co7" table:default-cell-style-name="ce284"/>
        <table:table-column table:style-name="co40" table:default-cell-style-name="ce284"/>
        <table:table-column table:style-name="co7" table:default-cell-style-name="ce284"/>
        <table:table-column table:style-name="co38" table:default-cell-style-name="ce284"/>
        <table:table-column table:style-name="co7" table:default-cell-style-name="ce284"/>
        <table:table-column table:style-name="co50" table:default-cell-style-name="ce284"/>
        <table:table-column table:style-name="co7" table:default-cell-style-name="ce284"/>
        <table:table-column table:style-name="co43" table:default-cell-style-name="ce284"/>
        <table:table-column table:style-name="co7" table:default-cell-style-name="ce284"/>
        <table:table-column table:style-name="co30" table:default-cell-style-name="ce284"/>
        <table:table-column table:style-name="co7" table:default-cell-style-name="ce284"/>
        <table:table-column table:style-name="co6" table:default-cell-style-name="ce284"/>
        <table:table-column table:style-name="co7" table:default-cell-style-name="ce284"/>
        <table:table-column table:style-name="co51" table:default-cell-style-name="ce284"/>
        <table:table-column table:style-name="co31" table:default-cell-style-name="ce284"/>
        <table:table-column table:style-name="co7" table:default-cell-style-name="ce284"/>
        <table:table-column table:style-name="co1" table:default-cell-style-name="ce284"/>
        <table:table-column table:style-name="co32" table:default-cell-style-name="ce284"/>
        <table:table-column table:style-name="co7" table:default-cell-style-name="ce284"/>
        <table:table-column table:style-name="co11" table:default-cell-style-name="ce284"/>
        <table:table-column table:style-name="co34" table:default-cell-style-name="ce284"/>
        <table:table-column table:style-name="co30" table:default-cell-style-name="ce284"/>
        <table:table-column table:style-name="co21" table:default-cell-style-name="ce284"/>
        <table:table-column table:style-name="co36" table:default-cell-style-name="ce284"/>
        <table:table-column table:style-name="co7" table:number-columns-repeated="948" table:default-cell-style-name="ce284"/>
        <table:table-row table:style-name="ro1">
          <table:table-cell table:style-name="ce1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24</text:p>
          </table:table-cell>
          <table:table-cell table:style-name="ce1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 Giustiz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 Ordine pubblico e sicurezz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 Istruzione e diritto allo studi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7 Turism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 Trasporti e diritto alla mobil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 Soccorso Civ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 Tutela della salu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4 Sviluppo economico e competitiv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9 Relazioni internazionali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20 Fondi e accantonamenti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50 Debito pubblic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60 Anticipazioni finanziari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9 Servizi per conto terzi</text:p>
          </table:table-cell>
          <table:covered-table-cell table:style-name="ce1"/>
          <table:table-cell table:style-name="ce21" office:value-type="string" calcext:value-type="string">
            <text:p>Ripiano disavanzo</text:p>
          </table:table-cell>
          <table:table-cell table:style-name="ce21" office:value-type="string" calcext:value-type="string" table:number-columns-spanned="2" table:number-rows-spanned="1">
            <text:p>Totale generale delle spese</text:p>
          </table:table-cell>
          <table:covered-table-cell table:style-name="ce1"/>
          <table:table-cell table:style-name="ce298" table:number-columns-repeated="948"/>
        </table:table-row>
        <table:table-row table:style-name="ro5">
          <table:table-cell table:style-name="ce301"/>
          <table:table-cell table:style-name="ce1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Cassa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number-columns-repeated="2"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9" table:number-columns-repeated="948"/>
        </table:table-row>
        <table:table-row table:style-name="ro2">
          <table:table-cell table:style-name="ce301"/>
          <table:table-cell table:style-name="ce1" office:value-type="string" calcext:value-type="string">
            <text:p>RIPIANO DISAVANZO NELL'ESERCIZIO</text:p>
          </table:table-cell>
          <table:table-cell table:style-name="ce29" table:number-columns-repeated="51"/>
          <table:table-cell table:style-name="ce299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51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16521281.25" calcext:value-type="float">
            <text:p>16.521.281,2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665022.92" calcext:value-type="float">
            <text:p>7.665.022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799782.47" calcext:value-type="float">
            <text:p>1.799.782,4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430486.49" calcext:value-type="float">
            <text:p>3.430.486,49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49686.37" calcext:value-type="float">
            <text:p>149.686,3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62049.8" calcext:value-type="float">
            <text:p>862.049,8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76477.59" calcext:value-type="float">
            <text:p>1.876.477,5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99198.66" calcext:value-type="float">
            <text:p>899.198,6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649093.72" calcext:value-type="float">
            <text:p>4.649.093,72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95542.5" calcext:value-type="float">
            <text:p>995.542,50</text:p>
          </table:table-cell>
          <table:table-cell table:number-columns-repeated="13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848621.77" calcext:value-type="float">
            <text:p>38.848.621,77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437472.86" calcext:value-type="float">
            <text:p>1.437.472,8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97039.83" calcext:value-type="float">
            <text:p>497.039,8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0000" calcext:value-type="float">
            <text:p>14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38500" calcext:value-type="float">
            <text:p>238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8000" calcext:value-type="float">
            <text:p>268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5000" calcext:value-type="float">
            <text:p>7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08513.81" calcext:value-type="float">
            <text:p>308.513,81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976526.5" calcext:value-type="float">
            <text:p>2.976.526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11197564.1" calcext:value-type="float">
            <text:p>11.197.564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6000" calcext:value-type="float">
            <text:p>6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252111.52" calcext:value-type="float">
            <text:p>2.252.111,5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242579.44" calcext:value-type="float">
            <text:p>8.242.579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320565.18" calcext:value-type="float">
            <text:p>4.320.565,1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70207.69" calcext:value-type="float">
            <text:p>870.207,6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2581.03" calcext:value-type="float">
            <text:p>582.581,0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47322.14" calcext:value-type="float">
            <text:p>347.322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08308.29" calcext:value-type="float">
            <text:p>2.608.308,2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55353.66" calcext:value-type="float">
            <text:p>10.055.353,6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4000" calcext:value-type="float">
            <text:p>44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890342.15" calcext:value-type="float">
            <text:p>18.890.342,1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68014.02" calcext:value-type="float">
            <text:p>468.014,0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208152.14" calcext:value-type="float">
            <text:p>208.152,14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0263101.36" calcext:value-type="float">
            <text:p>60.263.101,36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2602563" calcext:value-type="float">
            <text:p>2.602.563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0000" calcext:value-type="float">
            <text:p>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048633.35" calcext:value-type="float">
            <text:p>13.048.633,3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31600" calcext:value-type="float">
            <text:p>2.631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44392" calcext:value-type="float">
            <text:p>1.344.392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500" calcext:value-type="float">
            <text:p>14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057778.92" calcext:value-type="float">
            <text:p>1.057.778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70417.04" calcext:value-type="float">
            <text:p>870.417,04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5276528.06" calcext:value-type="float">
            <text:p>15.276.528,0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64244.73" calcext:value-type="float">
            <text:p>264.244,73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2020064.28" calcext:value-type="float">
            <text:p>2.020.064,28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9200721.38" calcext:value-type="float">
            <text:p>39.200.721,38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423300" calcext:value-type="float">
            <text:p>423.300,00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5" office:value-type="float" office:value="86500" calcext:value-type="float">
            <text:p>86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5000" calcext:value-type="float">
            <text:p>4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57800" calcext:value-type="float">
            <text:p>257.8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846000" calcext:value-type="float">
            <text:p>84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7900" calcext:value-type="float">
            <text:p>77.9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79500" calcext:value-type="float">
            <text:p>1.379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14000" calcext:value-type="float">
            <text:p>214.00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330000" calcext:value-type="float">
            <text:p>3.3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10" table:style-name="ce295" office:value-type="float" office:value="0" calcext:value-type="float">
            <text:p>0,00</text:p>
          </table:table-cell>
          <table:table-cell table:style-name="ce295" office:value-type="float" office:value="22000" calcext:value-type="float">
            <text:p>22.000,00</text:p>
          </table:table-cell>
          <table:table-cell table:number-columns-repeated="29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0" calcext:value-type="float">
            <text:p>2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style-name="ce295" office:value-type="float" office:value="325000" calcext:value-type="float">
            <text:p>32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19350" calcext:value-type="float">
            <text:p>319.35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 office:value-type="float" office:value="9500" calcext:value-type="float">
            <text:p>9.50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53850" calcext:value-type="float">
            <text:p>653.8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1071200.46" calcext:value-type="float">
            <text:p>1.071.200,46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 office:value-type="float" office:value="507775.04" calcext:value-type="float">
            <text:p>507.775,04</text:p>
          </table:table-cell>
          <table:table-cell table:number-columns-repeated="19" table:style-name="ce295" office:value-type="float" office:value="0" calcext:value-type="float">
            <text:p>0,00</text:p>
          </table:table-cell>
          <table:table-cell table:style-name="ce295" office:value-type="float" office:value="8662277.78" calcext:value-type="float">
            <text:p>8.662.277,7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0241253.28" calcext:value-type="float">
            <text:p>10.241.253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33578381.67" calcext:value-type="float">
            <text:p>33.578.38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6000" calcext:value-type="float">
            <text:p>66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803524.27" calcext:value-type="float">
            <text:p>10.803.524,2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3317495.26" calcext:value-type="float">
            <text:p>23.317.495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666151.67" calcext:value-type="float">
            <text:p>10.666.15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494399.69" calcext:value-type="float">
            <text:p>2.494.399,6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58767.4" calcext:value-type="float">
            <text:p>758.767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323371.94" calcext:value-type="float">
            <text:p>2.323.371,9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620464.8" calcext:value-type="float">
            <text:p>5.620.464,8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3787244.4" calcext:value-type="float">
            <text:p>13.787.244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4000" calcext:value-type="float">
            <text:p>4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9347977.74" calcext:value-type="float">
            <text:p>39.347.977,74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1727801.25" calcext:value-type="float">
            <text:p>1.727.801,2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6" office:value-type="float" office:value="2228216.42" calcext:value-type="float">
            <text:p>2.228.216,4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662277.78" calcext:value-type="float">
            <text:p>8.662.277,7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55536074.29" calcext:value-type="float">
            <text:p>155.536.074,29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51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3351323" calcext:value-type="float">
            <text:p>3.351.323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128000" calcext:value-type="float">
            <text:p>5.12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905000" calcext:value-type="float">
            <text:p>905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700000" calcext:value-type="float">
            <text:p>2.700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4697666.63" calcext:value-type="float">
            <text:p>24.697.666,6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24503.92" calcext:value-type="float">
            <text:p>1.524.503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2383755" calcext:value-type="float">
            <text:p>12.383.755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870000" calcext:value-type="float">
            <text:p>870.00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51670248.55" calcext:value-type="float">
            <text:p>51.670.248,55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160000" calcext:value-type="float">
            <text:p>160.0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4820000" calcext:value-type="float">
            <text:p>4.820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508000" calcext:value-type="float">
            <text:p>2.508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805000" calcext:value-type="float">
            <text:p>4.805.00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2293000" calcext:value-type="float">
            <text:p>12.293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number-columns-repeated="10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700000" calcext:value-type="float">
            <text:p>700.000,0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8194335.21" calcext:value-type="float">
            <text:p>8.194.335,21</text:p>
          </table:table-cell>
          <table:table-cell table:style-name="ce295" office:value-type="float" office:value="8094335.21" calcext:value-type="float">
            <text:p>8.094.335,21</text:p>
          </table:table-cell>
          <table:table-cell table:number-columns-repeated="2" table:style-name="ce295" office:value-type="float" office:value="50000" calcext:value-type="float">
            <text:p>50.000,00</text:p>
          </table:table-cell>
          <table:table-cell table:number-columns-repeated="2" table:style-name="ce295" office:value-type="float" office:value="9801500" calcext:value-type="float">
            <text:p>9.801.500,00</text:p>
          </table:table-cell>
          <table:table-cell table:number-columns-repeated="18" table:style-name="ce295" office:value-type="float" office:value="0" calcext:value-type="float">
            <text:p>0,00</text:p>
          </table:table-cell>
          <table:table-cell table:style-name="ce295" office:value-type="float" office:value="573520" calcext:value-type="float">
            <text:p>573.52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319355.21" calcext:value-type="float">
            <text:p>19.319.355,21</text:p>
          </table:table-cell>
          <table:table-cell table:style-name="ce295" office:value-type="float" office:value="18645835.21" calcext:value-type="float">
            <text:p>18.645.835,21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3351323" calcext:value-type="float">
            <text:p>3.351.323,0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288000" calcext:value-type="float">
            <text:p>5.288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05000" calcext:value-type="float">
            <text:p>905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400000" calcext:value-type="float">
            <text:p>3.400.000,00</text:p>
          </table:table-cell>
          <table:table-cell table:style-name="ce296" office:value-type="float" office:value="700000" calcext:value-type="float">
            <text:p>700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37712001.84" calcext:value-type="float">
            <text:p>37.712.001,84</text:p>
          </table:table-cell>
          <table:table-cell table:style-name="ce296" office:value-type="float" office:value="8094335.21" calcext:value-type="float">
            <text:p>8.094.335,21</text:p>
          </table:table-cell>
          <table:table-cell table:style-name="ce296" office:value-type="float" office:value="1574503.92" calcext:value-type="float">
            <text:p>1.574.503,92</text:p>
          </table:table-cell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24693255" calcext:value-type="float">
            <text:p>24.693.255,00</text:p>
          </table:table-cell>
          <table:table-cell table:style-name="ce296" office:value-type="float" office:value="9801500" calcext:value-type="float">
            <text:p>9.801.5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5675000" calcext:value-type="float">
            <text:p>5.675.000,00</text:p>
          </table:table-cell>
          <table:table-cell table:number-columns-repeated="15" table:style-name="ce296" office:value-type="float" office:value="0" calcext:value-type="float">
            <text:p>0,00</text:p>
          </table:table-cell>
          <table:table-cell table:style-name="ce296" office:value-type="float" office:value="573520" calcext:value-type="float">
            <text:p>573.52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83282603.76" calcext:value-type="float">
            <text:p>83.282.603,76</text:p>
          </table:table-cell>
          <table:table-cell table:style-name="ce296" office:value-type="float" office:value="18645835.21" calcext:value-type="float">
            <text:p>18.645.835,21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51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style-name="ce295" office:value-type="float" office:value="19208369.42" calcext:value-type="float">
            <text:p>19.208.369,42</text:p>
          </table:table-cell>
          <table:table-cell table:number-columns-repeated="39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9208369.42" calcext:value-type="float">
            <text:p>19.208.369,42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style-name="ce296" office:value-type="float" office:value="19208369.42" calcext:value-type="float">
            <text:p>19.208.369,42</text:p>
          </table:table-cell>
          <table:table-cell table:number-columns-repeated="39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9208369.42" calcext:value-type="float">
            <text:p>19.208.369,42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51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1090000" calcext:value-type="float">
            <text:p>1.0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090000" calcext:value-type="float">
            <text:p>1.09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style-name="ce295" office:value-type="float" office:value="6691280" calcext:value-type="float">
            <text:p>6.691.28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691280" calcext:value-type="float">
            <text:p>6.691.28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number-columns-repeated="40"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781280" calcext:value-type="float">
            <text:p>7.781.28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7781280" calcext:value-type="float">
            <text:p>7.781.28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/>
          <table:table-cell table:style-name="ce294"/>
          <table:table-cell table:style-name="ce295"/>
          <table:table-cell table:style-name="ce294" table:number-columns-repeated="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4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40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4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 table:number-columns-repeated="2"/>
          <table:table-cell table:style-name="ce294"/>
          <table:table-cell table:style-name="ce295" table:number-columns-repeated="2"/>
          <table:table-cell table:style-name="ce294"/>
          <table:table-cell table:style-name="ce295"/>
          <table:table-cell table:style-name="ce294"/>
          <table:table-cell table:style-name="ce295"/>
          <table:table-cell table:style-name="ce294" table:number-columns-repeated="3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/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40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302"/>
          <table:table-cell table:style-name="ce291" office:value-type="string" calcext:value-type="string">
            <text:p>TOTALE MISSIONI - TOTALE GENERALE DELLE SPESE</text:p>
          </table:table-cell>
          <table:table-cell table:style-name="ce296" office:value-type="float" office:value="56138074.09" calcext:value-type="float">
            <text:p>56.138.074,0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6000" calcext:value-type="float">
            <text:p>66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913524.27" calcext:value-type="float">
            <text:p>10.913.524,2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8605495.26" calcext:value-type="float">
            <text:p>28.605.495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571151.67" calcext:value-type="float">
            <text:p>11.571.15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894399.69" calcext:value-type="float">
            <text:p>5.894.399,69</text:p>
          </table:table-cell>
          <table:table-cell table:style-name="ce296" office:value-type="float" office:value="700000" calcext:value-type="float">
            <text:p>700.000,00</text:p>
          </table:table-cell>
          <table:table-cell table:style-name="ce296" office:value-type="float" office:value="758767.4" calcext:value-type="float">
            <text:p>758.767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0035373.78" calcext:value-type="float">
            <text:p>40.035.373,78</text:p>
          </table:table-cell>
          <table:table-cell table:style-name="ce296" office:value-type="float" office:value="8094335.21" calcext:value-type="float">
            <text:p>8.094.335,21</text:p>
          </table:table-cell>
          <table:table-cell table:style-name="ce296" office:value-type="float" office:value="7194968.72" calcext:value-type="float">
            <text:p>7.194.968,72</text:p>
          </table:table-cell>
          <table:table-cell table:style-name="ce296" office:value-type="float" office:value="50000" calcext:value-type="float">
            <text:p>50.000,00</text:p>
          </table:table-cell>
          <table:table-cell table:style-name="ce296" office:value-type="float" office:value="38480499.4" calcext:value-type="float">
            <text:p>38.480.499,40</text:p>
          </table:table-cell>
          <table:table-cell table:style-name="ce296" office:value-type="float" office:value="9801500" calcext:value-type="float">
            <text:p>9.801.500,00</text:p>
          </table:table-cell>
          <table:table-cell table:style-name="ce296" office:value-type="float" office:value="44000" calcext:value-type="float">
            <text:p>4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5022977.74" calcext:value-type="float">
            <text:p>45.022.977,74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1727801.25" calcext:value-type="float">
            <text:p>1.727.801,25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6" office:value-type="float" office:value="2228216.42" calcext:value-type="float">
            <text:p>2.228.216,42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235797.78" calcext:value-type="float">
            <text:p>9.235.797,7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style-name="ce296" office:value-type="float" office:value="7781280" calcext:value-type="float">
            <text:p>7.781.28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/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99067327.47" calcext:value-type="float">
            <text:p>299.067.327,47</text:p>
          </table:table-cell>
          <table:table-cell table:style-name="ce296" office:value-type="float" office:value="18645835.21" calcext:value-type="float">
            <text:p>18.645.835,21</text:p>
          </table:table-cell>
          <table:table-cell table:style-name="ce298" table:number-columns-repeated="948"/>
        </table:table-row>
        <table:table-row table:style-name="ro4"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Elaborazione del 23/12/2022</text:p>
          </table:table-cell>
          <table:covered-table-cell/>
          <table:table-cell table:number-columns-repeated="999"/>
        </table:table-row>
        <table:table-row table:style-name="ro4" table:number-rows-repeated="1048531">
          <table:table-cell table:number-columns-repeated="1001"/>
        </table:table-row>
        <table:table-row table:style-name="ro4">
          <table:table-cell table:number-columns-repeated="1001"/>
        </table:table-row>
      </table:table>
      <table:table table:name="SPESE 3° ANNO_2025" table:style-name="ta1" table:print-ranges="'SPESE 3° ANNO_2025'.A1:'SPESE 3° ANNO_2025'.AY42">
        <office:forms form:automatic-focus="false" form:apply-design-mode="false"/>
        <table:table-header-columns>
          <table:table-column table:style-name="co1" table:default-cell-style-name="ce284"/>
          <table:table-column table:style-name="co2" table:default-cell-style-name="ce292"/>
        </table:table-header-columns>
        <table:table-column table:style-name="co3" table:default-cell-style-name="ce284"/>
        <table:table-column table:style-name="co7" table:default-cell-style-name="ce284"/>
        <table:table-column table:style-name="co38" table:default-cell-style-name="ce284"/>
        <table:table-column table:style-name="co7" table:default-cell-style-name="ce284"/>
        <table:table-column table:style-name="co52" table:default-cell-style-name="ce284"/>
        <table:table-column table:style-name="co7" table:default-cell-style-name="ce284"/>
        <table:table-column table:style-name="co39" table:default-cell-style-name="ce284"/>
        <table:table-column table:style-name="co40" table:default-cell-style-name="ce284"/>
        <table:table-column table:style-name="co41" table:default-cell-style-name="ce284"/>
        <table:table-column table:style-name="co42" table:default-cell-style-name="ce284"/>
        <table:table-column table:style-name="co43" table:default-cell-style-name="ce284"/>
        <table:table-column table:style-name="co40" table:default-cell-style-name="ce284"/>
        <table:table-column table:style-name="co44" table:default-cell-style-name="ce284"/>
        <table:table-column table:style-name="co7" table:default-cell-style-name="ce284"/>
        <table:table-column table:style-name="co45" table:default-cell-style-name="ce284"/>
        <table:table-column table:style-name="co7" table:default-cell-style-name="ce284"/>
        <table:table-column table:style-name="co46" table:default-cell-style-name="ce284"/>
        <table:table-column table:style-name="co47" table:default-cell-style-name="ce284"/>
        <table:table-column table:style-name="co23" table:default-cell-style-name="ce284"/>
        <table:table-column table:style-name="co24" table:default-cell-style-name="ce284"/>
        <table:table-column table:style-name="co48" table:default-cell-style-name="ce284"/>
        <table:table-column table:style-name="co7" table:default-cell-style-name="ce284"/>
        <table:table-column table:style-name="co49" table:default-cell-style-name="ce284"/>
        <table:table-column table:style-name="co44" table:default-cell-style-name="ce284"/>
        <table:table-column table:style-name="co48" table:default-cell-style-name="ce284"/>
        <table:table-column table:style-name="co7" table:default-cell-style-name="ce284"/>
        <table:table-column table:style-name="co46" table:default-cell-style-name="ce284"/>
        <table:table-column table:style-name="co7" table:default-cell-style-name="ce284"/>
        <table:table-column table:style-name="co40" table:default-cell-style-name="ce284"/>
        <table:table-column table:style-name="co7" table:default-cell-style-name="ce284"/>
        <table:table-column table:style-name="co38" table:default-cell-style-name="ce284"/>
        <table:table-column table:style-name="co7" table:default-cell-style-name="ce284"/>
        <table:table-column table:style-name="co50" table:default-cell-style-name="ce284"/>
        <table:table-column table:style-name="co7" table:default-cell-style-name="ce284"/>
        <table:table-column table:style-name="co43" table:default-cell-style-name="ce284"/>
        <table:table-column table:style-name="co7" table:default-cell-style-name="ce284"/>
        <table:table-column table:style-name="co30" table:default-cell-style-name="ce284"/>
        <table:table-column table:style-name="co7" table:default-cell-style-name="ce284"/>
        <table:table-column table:style-name="co6" table:default-cell-style-name="ce284"/>
        <table:table-column table:style-name="co7" table:default-cell-style-name="ce284"/>
        <table:table-column table:style-name="co31" table:default-cell-style-name="ce284"/>
        <table:table-column table:style-name="co7" table:default-cell-style-name="ce284"/>
        <table:table-column table:style-name="co32" table:default-cell-style-name="ce284"/>
        <table:table-column table:style-name="co7" table:default-cell-style-name="ce284"/>
        <table:table-column table:style-name="co11" table:default-cell-style-name="ce284"/>
        <table:table-column table:style-name="co34" table:default-cell-style-name="ce284"/>
        <table:table-column table:style-name="co30" table:default-cell-style-name="ce284"/>
        <table:table-column table:style-name="co21" table:default-cell-style-name="ce284"/>
        <table:table-column table:style-name="co36" table:default-cell-style-name="ce284"/>
        <table:table-column table:style-name="co7" table:number-columns-repeated="948" table:default-cell-style-name="ce284"/>
        <table:table-row table:style-name="ro1">
          <table:table-cell table:style-name="ce1"/>
          <table:table-cell table:style-name="ce289" office:value-type="string" calcext:value-type="string">
            <text:p>COMUNE DI REGGIO EMILIA </text:p>
            <text:p>Prospetto di cui all'articolo 8, comma 1, del Decreto Legge 24 aprile 2014, n. 66 </text:p>
            <text:p>SPESE - DATI PREVISIONALI ANNO 2025</text:p>
          </table:table-cell>
          <table:table-cell table:style-name="ce1" office:value-type="string" calcext:value-type="string" table:number-columns-spanned="2" table:number-rows-spanned="1">
            <text:p>1 Servizi istituzionali, generali e di gestion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 Giustiz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 Ordine pubblico e sicurezz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 Istruzione e diritto allo studi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 Tutela e valorizzazione dei beni e delle attività cultur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 Politiche giovanili, sport e tempo liber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7 Turism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8 Assetto del territorio ed edilizia abitativ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 Sviluppo sostenibile e tutela del territorio e dell'ambi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 Trasporti e diritto alla mobil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 Soccorso Civ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 Diritti sociali, politiche sociali e famigli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 Tutela della salu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4 Sviluppo economico e competitività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5 Politiche per il lavoro e la formazione profession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 Agricoltura, politiche agroalimentari e pes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7 Energia e diversificazione delle fonti energetich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8 Relazioni con altre autonomie territoriali e loc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9 Relazioni internazional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0 Fondi e accantonamenti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 Debito pubblic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0 Anticipazioni finanziari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9 Servizi per conto terzi</text:p>
          </table:table-cell>
          <table:covered-table-cell table:style-name="ce1"/>
          <table:table-cell table:style-name="ce21" office:value-type="string" calcext:value-type="string">
            <text:p>Ripiano disavanzo</text:p>
          </table:table-cell>
          <table:table-cell table:style-name="ce21" office:value-type="string" calcext:value-type="string" table:number-columns-spanned="2" table:number-rows-spanned="1">
            <text:p>Totale generale delle spese</text:p>
          </table:table-cell>
          <table:covered-table-cell table:style-name="ce1"/>
          <table:table-cell table:style-name="ce298" table:number-columns-repeated="948"/>
        </table:table-row>
        <table:table-row table:style-name="ro5">
          <table:table-cell table:style-name="ce301"/>
          <table:table-cell table:style-name="ce1" office:value-type="string" calcext:value-type="string">
            <text:p>TITOLI E MACROAGGREGATI DI SPESA / MISSIONI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number-columns-repeated="2" table:style-name="ce293" office:value-type="string" calcext:value-type="string">
            <text:p>Stanziamenti di competenza</text:p>
          </table:table-cell>
          <table:table-cell table:style-name="ce293" office:value-type="string" calcext:value-type="string">
            <text:p>di cui fondo pluriennale vincolato</text:p>
          </table:table-cell>
          <table:table-cell table:style-name="ce299" table:number-columns-repeated="948"/>
        </table:table-row>
        <table:table-row table:style-name="ro2">
          <table:table-cell table:style-name="ce301"/>
          <table:table-cell table:style-name="ce1" office:value-type="string" calcext:value-type="string">
            <text:p>RIPIANO DISAVANZO NELL'ESERCIZIO</text:p>
          </table:table-cell>
          <table:table-cell table:style-name="ce29" table:number-columns-repeated="49"/>
          <table:table-cell table:style-name="ce299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1 - Spese correnti</text:p>
          </table:table-cell>
          <table:table-cell table:style-name="ce294" table:number-columns-repeated="49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1</text:p>
          </table:table-cell>
          <table:table-cell table:style-name="ce290" office:value-type="string" calcext:value-type="string">
            <text:p>Redditi da lavoro dipendente</text:p>
          </table:table-cell>
          <table:table-cell table:style-name="ce295" office:value-type="float" office:value="16519281.25" calcext:value-type="float">
            <text:p>16.519.281,2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665022.92" calcext:value-type="float">
            <text:p>7.665.022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799782.47" calcext:value-type="float">
            <text:p>1.799.782,4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430486.49" calcext:value-type="float">
            <text:p>3.430.486,49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49686.37" calcext:value-type="float">
            <text:p>149.686,37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62049.8" calcext:value-type="float">
            <text:p>862.049,8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76477.59" calcext:value-type="float">
            <text:p>1.876.477,5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99198.66" calcext:value-type="float">
            <text:p>899.198,6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649093.72" calcext:value-type="float">
            <text:p>4.649.093,72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95542.5" calcext:value-type="float">
            <text:p>995.542,50</text:p>
          </table:table-cell>
          <table:table-cell table:number-columns-repeated="1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846621.77" calcext:value-type="float">
            <text:p>38.846.621,77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2</text:p>
          </table:table-cell>
          <table:table-cell table:style-name="ce290" office:value-type="string" calcext:value-type="string">
            <text:p>Imposte e tasse a carico dell'ente</text:p>
          </table:table-cell>
          <table:table-cell table:style-name="ce295" office:value-type="float" office:value="1437272.86" calcext:value-type="float">
            <text:p>1.437.272,8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97039.83" calcext:value-type="float">
            <text:p>497.039,8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0000" calcext:value-type="float">
            <text:p>14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38500" calcext:value-type="float">
            <text:p>238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2000" calcext:value-type="float">
            <text:p>1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8000" calcext:value-type="float">
            <text:p>268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5000" calcext:value-type="float">
            <text:p>7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08513.81" calcext:value-type="float">
            <text:p>308.513,81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976326.5" calcext:value-type="float">
            <text:p>2.976.326,5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3</text:p>
          </table:table-cell>
          <table:table-cell table:style-name="ce290" office:value-type="string" calcext:value-type="string">
            <text:p>Acquisto di beni e servizi</text:p>
          </table:table-cell>
          <table:table-cell table:style-name="ce295" office:value-type="float" office:value="10912004.1" calcext:value-type="float">
            <text:p>10.912.004,1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6000" calcext:value-type="float">
            <text:p>66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252111.52" calcext:value-type="float">
            <text:p>2.252.111,5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242579.44" calcext:value-type="float">
            <text:p>8.242.579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372912.18" calcext:value-type="float">
            <text:p>4.372.912,18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70207.69" calcext:value-type="float">
            <text:p>870.207,6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82581.03" calcext:value-type="float">
            <text:p>582.581,03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47322.14" calcext:value-type="float">
            <text:p>347.322,1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588434.49" calcext:value-type="float">
            <text:p>2.588.434,49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0055353.66" calcext:value-type="float">
            <text:p>10.055.353,6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4000" calcext:value-type="float">
            <text:p>44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8890342.15" calcext:value-type="float">
            <text:p>18.890.342,15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434700" calcext:value-type="float">
            <text:p>434.7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53967.14" calcext:value-type="float">
            <text:p>53.967,14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59822515.54" calcext:value-type="float">
            <text:p>59.822.515,54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4</text:p>
          </table:table-cell>
          <table:table-cell table:style-name="ce290" office:value-type="string" calcext:value-type="string">
            <text:p>Trasferimenti correnti</text:p>
          </table:table-cell>
          <table:table-cell table:style-name="ce295" office:value-type="float" office:value="2602563" calcext:value-type="float">
            <text:p>2.602.563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70000" calcext:value-type="float">
            <text:p>7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048633.35" calcext:value-type="float">
            <text:p>13.048.633,35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31600" calcext:value-type="float">
            <text:p>2.631.6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344392" calcext:value-type="float">
            <text:p>1.344.392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4500" calcext:value-type="float">
            <text:p>14.5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057778.92" calcext:value-type="float">
            <text:p>1.057.778,92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870417.04" calcext:value-type="float">
            <text:p>870.417,04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5276528.06" calcext:value-type="float">
            <text:p>15.276.528,06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42000" calcext:value-type="float">
            <text:p>142.000,00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5" office:value-type="float" office:value="1439108.75" calcext:value-type="float">
            <text:p>1.439.108,75</text:p>
          </table:table-cell>
          <table:table-cell table:number-columns-repeated="9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8497521.12" calcext:value-type="float">
            <text:p>38.497.521,12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5</text:p>
          </table:table-cell>
          <table:table-cell table:style-name="ce290" office:value-type="string" calcext:value-type="string">
            <text:p>Trasferimenti di tributi (solo per le Regioni)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6</text:p>
          </table:table-cell>
          <table:table-cell table:style-name="ce290" office:value-type="string" calcext:value-type="string">
            <text:p>Fondi perequativi (solo per le Regioni)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7</text:p>
          </table:table-cell>
          <table:table-cell table:style-name="ce290" office:value-type="string" calcext:value-type="string">
            <text:p>Interessi passivi</text:p>
          </table:table-cell>
          <table:table-cell table:style-name="ce295" office:value-type="float" office:value="385000" calcext:value-type="float">
            <text:p>385.000,00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5" office:value-type="float" office:value="69700" calcext:value-type="float">
            <text:p>69.7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7500" calcext:value-type="float">
            <text:p>37.5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55000" calcext:value-type="float">
            <text:p>25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901200" calcext:value-type="float">
            <text:p>901.2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68900" calcext:value-type="float">
            <text:p>68.9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1542200" calcext:value-type="float">
            <text:p>1.542.2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98500" calcext:value-type="float">
            <text:p>198.500,00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3458000" calcext:value-type="float">
            <text:p>3.458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8</text:p>
          </table:table-cell>
          <table:table-cell table:style-name="ce290" office:value-type="string" calcext:value-type="string">
            <text:p>Altre spese per redditi da capitale</text:p>
          </table:table-cell>
          <table:table-cell table:number-columns-repeated="10" table:style-name="ce295" office:value-type="float" office:value="0" calcext:value-type="float">
            <text:p>0,00</text:p>
          </table:table-cell>
          <table:table-cell table:style-name="ce295" office:value-type="float" office:value="22000" calcext:value-type="float">
            <text:p>22.000,00</text:p>
          </table:table-cell>
          <table:table-cell table:number-columns-repeated="35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0" calcext:value-type="float">
            <text:p>2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09</text:p>
          </table:table-cell>
          <table:table-cell table:style-name="ce290" office:value-type="string" calcext:value-type="string">
            <text:p>Rimborsi e poste correttive delle entrate</text:p>
          </table:table-cell>
          <table:table-cell table:style-name="ce295" office:value-type="float" office:value="325000" calcext:value-type="float">
            <text:p>32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319350" calcext:value-type="float">
            <text:p>319.350,00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 office:value-type="float" office:value="9500" calcext:value-type="float">
            <text:p>9.500,00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53850" calcext:value-type="float">
            <text:p>653.85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110</text:p>
          </table:table-cell>
          <table:table-cell table:style-name="ce290" office:value-type="string" calcext:value-type="string">
            <text:p>Altre spese correnti</text:p>
          </table:table-cell>
          <table:table-cell table:style-name="ce295" office:value-type="float" office:value="1071200.46" calcext:value-type="float">
            <text:p>1.071.200,46</text:p>
          </table:table-cell>
          <table:table-cell table:number-columns-repeated="17" table:style-name="ce295" office:value-type="float" office:value="0" calcext:value-type="float">
            <text:p>0,00</text:p>
          </table:table-cell>
          <table:table-cell table:style-name="ce295" office:value-type="float" office:value="507775.04" calcext:value-type="float">
            <text:p>507.775,04</text:p>
          </table:table-cell>
          <table:table-cell table:number-columns-repeated="19" table:style-name="ce295" office:value-type="float" office:value="0" calcext:value-type="float">
            <text:p>0,00</text:p>
          </table:table-cell>
          <table:table-cell table:style-name="ce295" office:value-type="float" office:value="8662277.78" calcext:value-type="float">
            <text:p>8.662.277,78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0241253.28" calcext:value-type="float">
            <text:p>10.241.253,28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100</text:p>
          </table:table-cell>
          <table:table-cell table:style-name="ce291" office:value-type="string" calcext:value-type="string">
            <text:p>Totale TITOLO 1</text:p>
          </table:table-cell>
          <table:table-cell table:style-name="ce296" office:value-type="float" office:value="33252321.67" calcext:value-type="float">
            <text:p>33.252.321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66000" calcext:value-type="float">
            <text:p>66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803524.27" calcext:value-type="float">
            <text:p>10.803.524,2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3300695.26" calcext:value-type="float">
            <text:p>23.300.695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710998.67" calcext:value-type="float">
            <text:p>10.710.998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491599.69" calcext:value-type="float">
            <text:p>2.491.599,6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58767.4" calcext:value-type="float">
            <text:p>758.767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378571.94" calcext:value-type="float">
            <text:p>2.378.571,94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591591" calcext:value-type="float">
            <text:p>5.591.591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3949944.4" calcext:value-type="float">
            <text:p>13.949.944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4000" calcext:value-type="float">
            <text:p>4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9332477.74" calcext:value-type="float">
            <text:p>39.332.477,74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1572242.5" calcext:value-type="float">
            <text:p>1.572.242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6" office:value-type="float" office:value="1493075.89" calcext:value-type="float">
            <text:p>1.493.075,8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8662277.78" calcext:value-type="float">
            <text:p>8.662.277,78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54518088.21" calcext:value-type="float">
            <text:p>154.518.088,21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2 - Spese in conto capitale</text:p>
          </table:table-cell>
          <table:table-cell table:style-name="ce294" table:number-columns-repeated="49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1</text:p>
          </table:table-cell>
          <table:table-cell table:style-name="ce290" office:value-type="string" calcext:value-type="string">
            <text:p>Tributi in conto capitale a carico dell'ent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2</text:p>
          </table:table-cell>
          <table:table-cell table:style-name="ce290" office:value-type="string" calcext:value-type="string">
            <text:p>Investimenti fissi lordi e acquisto di terreni</text:p>
          </table:table-cell>
          <table:table-cell table:style-name="ce295" office:value-type="float" office:value="4300000" calcext:value-type="float">
            <text:p>4.300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430000" calcext:value-type="float">
            <text:p>43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728112.26" calcext:value-type="float">
            <text:p>728.112,26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265000" calcext:value-type="float">
            <text:p>265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16689416.44" calcext:value-type="float">
            <text:p>16.689.416,44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560000" calcext:value-type="float">
            <text:p>56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5" office:value-type="float" office:value="3034000" calcext:value-type="float">
            <text:p>3.034.000,00</text:p>
          </table:table-cell>
          <table:table-cell table:number-columns-repeated="3" table:style-name="ce295" office:value-type="float" office:value="0" calcext:value-type="float">
            <text:p>0,00</text:p>
          </table:table-cell>
          <table:table-cell table:style-name="ce295" office:value-type="float" office:value="230000" calcext:value-type="float">
            <text:p>230.000,00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6346528.7" calcext:value-type="float">
            <text:p>26.346.528,7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3</text:p>
          </table:table-cell>
          <table:table-cell table:style-name="ce290" office:value-type="string" calcext:value-type="string">
            <text:p>Contributi agli investimenti</text:p>
          </table:table-cell>
          <table:table-cell table:number-columns-repeated="6" table:style-name="ce295" office:value-type="float" office:value="0" calcext:value-type="float">
            <text:p>0,00</text:p>
          </table:table-cell>
          <table:table-cell table:style-name="ce295" office:value-type="float" office:value="110000" calcext:value-type="float">
            <text:p>110.0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833453.67" calcext:value-type="float">
            <text:p>833.453,67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5" office:value-type="float" office:value="640000" calcext:value-type="float">
            <text:p>640.000,00</text:p>
          </table:table-cell>
          <table:table-cell table:number-columns-repeated="23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583453.67" calcext:value-type="float">
            <text:p>1.583.453,67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4</text:p>
          </table:table-cell>
          <table:table-cell table:style-name="ce290" office:value-type="string" calcext:value-type="string">
            <text:p>Altri trasferimenti in conto capital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205</text:p>
          </table:table-cell>
          <table:table-cell table:style-name="ce290" office:value-type="string" calcext:value-type="string">
            <text:p>Altre spese in conto capitale</text:p>
          </table:table-cell>
          <table:table-cell table:number-columns-repeated="2" table:style-name="ce295" office:value-type="float" office:value="350000" calcext:value-type="float">
            <text:p>350.000,00</text:p>
          </table:table-cell>
          <table:table-cell table:number-columns-repeated="8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500000" calcext:value-type="float">
            <text:p>500.000,0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5" office:value-type="float" office:value="1190000" calcext:value-type="float">
            <text:p>1.190.000,00</text:p>
          </table:table-cell>
          <table:table-cell table:style-name="ce295" office:value-type="float" office:value="1000000" calcext:value-type="float">
            <text:p>1.000.000,00</text:p>
          </table:table-cell>
          <table:table-cell table:number-columns-repeated="2" table:style-name="ce295" office:value-type="float" office:value="450000" calcext:value-type="float">
            <text:p>450.000,00</text:p>
          </table:table-cell>
          <table:table-cell table:number-columns-repeated="2" table:style-name="ce295" office:value-type="float" office:value="8400000" calcext:value-type="float">
            <text:p>8.400.000,0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number-columns-repeated="2" table:style-name="ce295" office:value-type="float" office:value="1150000" calcext:value-type="float">
            <text:p>1.150.000,00</text:p>
          </table:table-cell>
          <table:table-cell table:number-columns-repeated="14" table:style-name="ce295" office:value-type="float" office:value="0" calcext:value-type="float">
            <text:p>0,00</text:p>
          </table:table-cell>
          <table:table-cell table:style-name="ce295" office:value-type="float" office:value="506700" calcext:value-type="float">
            <text:p>506.700,00</text:p>
          </table:table-cell>
          <table:table-cell table:number-columns-repeated="7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2546700" calcext:value-type="float">
            <text:p>12.546.700,00</text:p>
          </table:table-cell>
          <table:table-cell table:style-name="ce295" office:value-type="float" office:value="11850000" calcext:value-type="float">
            <text:p>11.850.00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200</text:p>
          </table:table-cell>
          <table:table-cell table:style-name="ce291" office:value-type="string" calcext:value-type="string">
            <text:p>Totale TITOLO 2</text:p>
          </table:table-cell>
          <table:table-cell table:style-name="ce296" office:value-type="float" office:value="4650000" calcext:value-type="float">
            <text:p>4.650.000,00</text:p>
          </table:table-cell>
          <table:table-cell table:style-name="ce296" office:value-type="float" office:value="350000" calcext:value-type="float">
            <text:p>350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540000" calcext:value-type="float">
            <text:p>540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28112.26" calcext:value-type="float">
            <text:p>728.112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65000" calcext:value-type="float">
            <text:p>765.000,00</text:p>
          </table:table-cell>
          <table:table-cell table:style-name="ce296" office:value-type="float" office:value="500000" calcext:value-type="float">
            <text:p>500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18712870.11" calcext:value-type="float">
            <text:p>18.712.870,11</text:p>
          </table:table-cell>
          <table:table-cell table:style-name="ce296" office:value-type="float" office:value="1000000" calcext:value-type="float">
            <text:p>1.000.000,00</text:p>
          </table:table-cell>
          <table:table-cell table:style-name="ce296" office:value-type="float" office:value="1010000" calcext:value-type="float">
            <text:p>1.010.000,00</text:p>
          </table:table-cell>
          <table:table-cell table:style-name="ce296" office:value-type="float" office:value="450000" calcext:value-type="float">
            <text:p>450.000,00</text:p>
          </table:table-cell>
          <table:table-cell table:style-name="ce296" office:value-type="float" office:value="11434000" calcext:value-type="float">
            <text:p>11.434.000,00</text:p>
          </table:table-cell>
          <table:table-cell table:style-name="ce296" office:value-type="float" office:value="8400000" calcext:value-type="float">
            <text:p>8.400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2020000" calcext:value-type="float">
            <text:p>2.020.000,00</text:p>
          </table:table-cell>
          <table:table-cell table:style-name="ce296" office:value-type="float" office:value="1150000" calcext:value-type="float">
            <text:p>1.150.000,00</text:p>
          </table:table-cell>
          <table:table-cell table:number-columns-repeated="14" table:style-name="ce296" office:value-type="float" office:value="0" calcext:value-type="float">
            <text:p>0,00</text:p>
          </table:table-cell>
          <table:table-cell table:style-name="ce296" office:value-type="float" office:value="506700" calcext:value-type="float">
            <text:p>506.700,00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40476682.37" calcext:value-type="float">
            <text:p>40.476.682,37</text:p>
          </table:table-cell>
          <table:table-cell table:style-name="ce296" office:value-type="float" office:value="11850000" calcext:value-type="float">
            <text:p>11.850.000,00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3 - Spese per incremento attività finanziarie</text:p>
          </table:table-cell>
          <table:table-cell table:style-name="ce294" table:number-columns-repeated="49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1</text:p>
          </table:table-cell>
          <table:table-cell table:style-name="ce290" office:value-type="string" calcext:value-type="string">
            <text:p>Acquisizioni di attività finanziari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2</text:p>
          </table:table-cell>
          <table:table-cell table:style-name="ce290" office:value-type="string" calcext:value-type="string">
            <text:p>Concessione crediti di breve termin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303</text:p>
          </table:table-cell>
          <table:table-cell table:style-name="ce290" office:value-type="string" calcext:value-type="string">
            <text:p>Concessione crediti di medio-lungo termin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304</text:p>
          </table:table-cell>
          <table:table-cell table:style-name="ce290" office:value-type="string" calcext:value-type="string">
            <text:p>Altre spese per incremento di attività finanziarie</text:p>
          </table:table-cell>
          <table:table-cell table:style-name="ce295" office:value-type="float" office:value="17133453.67" calcext:value-type="float">
            <text:p>17.133.453,67</text:p>
          </table:table-cell>
          <table:table-cell table:number-columns-repeated="45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7133453.67" calcext:value-type="float">
            <text:p>17.133.453,67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300</text:p>
          </table:table-cell>
          <table:table-cell table:style-name="ce291" office:value-type="string" calcext:value-type="string">
            <text:p>Totale TITOLO 3</text:p>
          </table:table-cell>
          <table:table-cell table:style-name="ce296" office:value-type="float" office:value="17133453.67" calcext:value-type="float">
            <text:p>17.133.453,67</text:p>
          </table:table-cell>
          <table:table-cell table:number-columns-repeated="45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17133453.67" calcext:value-type="float">
            <text:p>17.133.453,67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2">
          <table:table-cell table:style-name="ce293"/>
          <table:table-cell table:style-name="ce290" office:value-type="string" calcext:value-type="string">
            <text:p>TITOLO 4 - Rimborso prestiti</text:p>
          </table:table-cell>
          <table:table-cell table:style-name="ce294" table:number-columns-repeated="49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1</text:p>
          </table:table-cell>
          <table:table-cell table:style-name="ce290" office:value-type="string" calcext:value-type="string">
            <text:p>Rimborso di titoli obbligazionari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 office:value-type="float" office:value="722000" calcext:value-type="float">
            <text:p>722.000,00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722000" calcext:value-type="float">
            <text:p>722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2</text:p>
          </table:table-cell>
          <table:table-cell table:style-name="ce290" office:value-type="string" calcext:value-type="string">
            <text:p>Rimborso prestiti a breve termin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403</text:p>
          </table:table-cell>
          <table:table-cell table:style-name="ce290" office:value-type="string" calcext:value-type="string">
            <text:p>Rimborso mutui e altri finanziamenti a medio lungo termine</text:p>
          </table:table-cell>
          <table:table-cell table:number-columns-repeated="40" table:style-name="ce295" office:value-type="float" office:value="0" calcext:value-type="float">
            <text:p>0,00</text:p>
          </table:table-cell>
          <table:table-cell table:style-name="ce295" office:value-type="float" office:value="6590100" calcext:value-type="float">
            <text:p>6.590.100,00</text:p>
          </table:table-cell>
          <table:table-cell table:number-columns-repeated="5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6590100" calcext:value-type="float">
            <text:p>6.590.1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404</text:p>
          </table:table-cell>
          <table:table-cell table:style-name="ce290" office:value-type="string" calcext:value-type="string">
            <text:p>Rimborso di altre forme di indebitamento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400</text:p>
          </table:table-cell>
          <table:table-cell table:style-name="ce291" office:value-type="string" calcext:value-type="string">
            <text:p>Totale TITOLO 4</text:p>
          </table:table-cell>
          <table:table-cell table:number-columns-repeated="40" table:style-name="ce296" office:value-type="float" office:value="0" calcext:value-type="float">
            <text:p>0,00</text:p>
          </table:table-cell>
          <table:table-cell table:style-name="ce296" office:value-type="float" office:value="7312100" calcext:value-type="float">
            <text:p>7.312.100,00</text:p>
          </table:table-cell>
          <table:table-cell table:number-columns-repeated="5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7312100" calcext:value-type="float">
            <text:p>7.312.1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5 - Chiusura Anticipazioni ricevute da istituto tesoriere/cassiere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 office:value-type="float" office:value="0" calcext:value-type="float">
            <text:p>0,00</text:p>
          </table:table-cell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 table:number-columns-repeated="3"/>
          <table:table-cell table:style-name="ce299" table:number-columns-repeated="948"/>
        </table:table-row>
        <table:table-row table:style-name="ro3">
          <table:table-cell table:style-name="ce293" office:value-type="string" calcext:value-type="string">
            <text:p>501</text:p>
          </table:table-cell>
          <table:table-cell table:style-name="ce290" office:value-type="string" calcext:value-type="string">
            <text:p>Chiusura Anticipazioni ricevute da istituto tesoriere/cassiere</text:p>
          </table:table-cell>
          <table:table-cell table:number-columns-repeated="46"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number-columns-repeated="2"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500</text:p>
          </table:table-cell>
          <table:table-cell table:style-name="ce291" office:value-type="string" calcext:value-type="string">
            <text:p>Totale TITOLO 5</text:p>
          </table:table-cell>
          <table:table-cell table:number-columns-repeated="46"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293"/>
          <table:table-cell table:style-name="ce290" office:value-type="string" calcext:value-type="string">
            <text:p>TITOLO 7 - Uscite per conto terzi e partite di giro</text:p>
          </table:table-cell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 table:number-columns-repeated="3"/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701</text:p>
          </table:table-cell>
          <table:table-cell table:style-name="ce290" office:value-type="string" calcext:value-type="string">
            <text:p>Uscite per partite di giro</text:p>
          </table:table-cell>
          <table:table-cell table:number-columns-repeated="44" table:style-name="ce295" office:value-type="float" office:value="0" calcext:value-type="float">
            <text:p>0,0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22009000" calcext:value-type="float">
            <text:p>22.009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293" office:value-type="string" calcext:value-type="string">
            <text:p>702</text:p>
          </table:table-cell>
          <table:table-cell table:style-name="ce290" office:value-type="string" calcext:value-type="string">
            <text:p>Uscite per conto terzi</text:p>
          </table:table-cell>
          <table:table-cell table:number-columns-repeated="44" table:style-name="ce295" office:value-type="float" office:value="0" calcext:value-type="float">
            <text:p>0,0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11250000" calcext:value-type="float">
            <text:p>11.250.000,00</text:p>
          </table:table-cell>
          <table:table-cell table:style-name="ce295" office:value-type="float" office:value="0" calcext:value-type="float">
            <text:p>0,00</text:p>
          </table:table-cell>
          <table:table-cell table:style-name="ce299" table:number-columns-repeated="948"/>
        </table:table-row>
        <table:table-row table:style-name="ro2">
          <table:table-cell table:style-name="ce1" office:value-type="string" calcext:value-type="string">
            <text:p>700</text:p>
          </table:table-cell>
          <table:table-cell table:style-name="ce291" office:value-type="string" calcext:value-type="string">
            <text:p>Totale TITOLO 7</text:p>
          </table:table-cell>
          <table:table-cell table:number-columns-repeated="44" table:style-name="ce296" office:value-type="float" office:value="0" calcext:value-type="float">
            <text:p>0,0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8" table:number-columns-repeated="948"/>
        </table:table-row>
        <table:table-row table:style-name="ro3">
          <table:table-cell table:style-name="ce302"/>
          <table:table-cell table:style-name="ce291" office:value-type="string" calcext:value-type="string">
            <text:p>TOTALE MISSIONI - TOTALE GENERALE DELLE SPESE</text:p>
          </table:table-cell>
          <table:table-cell table:style-name="ce296" office:value-type="float" office:value="55035775.34" calcext:value-type="float">
            <text:p>55.035.775,34</text:p>
          </table:table-cell>
          <table:table-cell table:style-name="ce296" office:value-type="float" office:value="350000" calcext:value-type="float">
            <text:p>350.000,00</text:p>
          </table:table-cell>
          <table:table-cell table:style-name="ce296" office:value-type="float" office:value="66000" calcext:value-type="float">
            <text:p>66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0913524.27" calcext:value-type="float">
            <text:p>10.913.524,27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3840695.26" calcext:value-type="float">
            <text:p>23.840.695,26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439110.93" calcext:value-type="float">
            <text:p>11.439.110,93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3256599.69" calcext:value-type="float">
            <text:p>3.256.599,69</text:p>
          </table:table-cell>
          <table:table-cell table:style-name="ce296" office:value-type="float" office:value="500000" calcext:value-type="float">
            <text:p>500.000,00</text:p>
          </table:table-cell>
          <table:table-cell table:style-name="ce296" office:value-type="float" office:value="758767.4" calcext:value-type="float">
            <text:p>758.767,4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21091442.05" calcext:value-type="float">
            <text:p>21.091.442,05</text:p>
          </table:table-cell>
          <table:table-cell table:style-name="ce296" office:value-type="float" office:value="1000000" calcext:value-type="float">
            <text:p>1.000.000,00</text:p>
          </table:table-cell>
          <table:table-cell table:style-name="ce296" office:value-type="float" office:value="6601591" calcext:value-type="float">
            <text:p>6.601.591,00</text:p>
          </table:table-cell>
          <table:table-cell table:style-name="ce296" office:value-type="float" office:value="450000" calcext:value-type="float">
            <text:p>450.000,00</text:p>
          </table:table-cell>
          <table:table-cell table:style-name="ce296" office:value-type="float" office:value="25383944.4" calcext:value-type="float">
            <text:p>25.383.944,40</text:p>
          </table:table-cell>
          <table:table-cell table:style-name="ce296" office:value-type="float" office:value="8400000" calcext:value-type="float">
            <text:p>8.400.000,00</text:p>
          </table:table-cell>
          <table:table-cell table:style-name="ce296" office:value-type="float" office:value="44000" calcext:value-type="float">
            <text:p>44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41352477.74" calcext:value-type="float">
            <text:p>41.352.477,74</text:p>
          </table:table-cell>
          <table:table-cell table:style-name="ce296" office:value-type="float" office:value="1150000" calcext:value-type="float">
            <text:p>1.150.000,00</text:p>
          </table:table-cell>
          <table:table-cell table:number-columns-repeated="2" table:style-name="ce296" office:value-type="float" office:value="0" calcext:value-type="float">
            <text:p>0,00</text:p>
          </table:table-cell>
          <table:table-cell table:style-name="ce296" office:value-type="float" office:value="1572242.5" calcext:value-type="float">
            <text:p>1.572.242,50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110000" calcext:value-type="float">
            <text:p>110.000,00</text:p>
          </table:table-cell>
          <table:table-cell table:number-columns-repeated="7" table:style-name="ce296" office:value-type="float" office:value="0" calcext:value-type="float">
            <text:p>0,00</text:p>
          </table:table-cell>
          <table:table-cell table:style-name="ce296" office:value-type="float" office:value="1493075.89" calcext:value-type="float">
            <text:p>1.493.075,89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9168977.78" calcext:value-type="float">
            <text:p>9.168.977,78</text:p>
          </table:table-cell>
          <table:table-cell table:style-name="ce296" office:value-type="float" office:value="0" calcext:value-type="float">
            <text:p>0,00</text:p>
          </table:table-cell>
          <table:table-cell table:style-name="ce296" office:value-type="float" office:value="7312100" calcext:value-type="float">
            <text:p>7.312.100,00</text:p>
          </table:table-cell>
          <table:table-cell table:number-columns-repeated="3" table:style-name="ce296" office:value-type="float" office:value="0" calcext:value-type="float">
            <text:p>0,00</text:p>
          </table:table-cell>
          <table:table-cell table:style-name="ce296" office:value-type="float" office:value="33259000" calcext:value-type="float">
            <text:p>33.259.000,00</text:p>
          </table:table-cell>
          <table:table-cell table:style-name="ce296" office:value-type="float" office:value="0" calcext:value-type="float">
            <text:p>0,0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252699324.25" calcext:value-type="float">
            <text:p>252.699.324,25</text:p>
          </table:table-cell>
          <table:table-cell table:style-name="ce296" office:value-type="float" office:value="11850000" calcext:value-type="float">
            <text:p>11.850.000,00</text:p>
          </table:table-cell>
          <table:table-cell table:style-name="ce298" table:number-columns-repeated="948"/>
        </table:table-row>
        <table:table-row table:style-name="ro4"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2" table:number-rows-spanned="1">
            <text:p>Elaborazione del 23/12/2022</text:p>
          </table:table-cell>
          <table:covered-table-cell/>
          <table:table-cell table:number-columns-repeated="997"/>
        </table:table-row>
        <table:table-row table:style-name="ro4" table:number-rows-repeated="1048531">
          <table:table-cell table:number-columns-repeated="999"/>
        </table:table-row>
        <table:table-row table:style-name="ro4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3" number:grouping="true"/>
    </number:number-style>
    <number:number-style style:name="N143P0" style:volatile="true">
      <number:text>+ </number:text>
      <number:number number:decimal-places="2" number:min-decimal-places="2" number:min-integer-digits="1" number:grouping="true"/>
    </number:number-style>
    <number:number-style style:name="N143">
      <number:text>-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">
      <number:text>€ </number:text>
      <number:number number:decimal-places="2" number:min-decimal-places="2" number:min-integer-digits="1" number:grouping="true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0P0"/>
      <style:map style:condition="value()&lt;0" style:apply-style-name="N160P1"/>
    </number:currency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0" number:min-decimal-places="0" number:min-integer-digits="5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number-style style:name="N166">
      <number:number number:decimal-places="1" number:min-decimal-places="1" number:min-integer-digits="1" number:grouping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1P0" style:volatile="true">
      <number:text>+ </number:text>
      <number:number number:decimal-places="0" number:min-decimal-places="0" number:min-integer-digits="1" number:grouping="true"/>
    </number:number-style>
    <number:number-style style:name="N171">
      <number:text>-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2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95cm" fo:margin-bottom="0.266cm" fo:margin-left="0.704cm" fo:margin-right="0.42cm" fo:background-color="transparent" style:first-page-number="continue" style:scale-to="65%" style:writing-mode="lr-tb">
        <style:background-image/>
      </style:page-layout-properties>
      <style:header-style>
        <style:header-footer-properties fo:min-height="0.2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88cm" fo:margin-bottom="1.261cm" fo:margin-left="0.704cm" fo:margin-right="0.799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0.914cm" fo:margin-bottom="0.822cm" fo:margin-left="0.774cm" fo:margin-right="0.679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15:35:21.76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20_pivot_5f_CAPITOLI_5f_1" style:display-name="PageStyle_Tabella pivot_CAPITOLI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" style:display-name="PageStyle_Esportazione Dat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5" style:display-name="PageStyle_P. dei C. 20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._20_dei_20_C._20_2016" style:display-name="PageStyle_P. dei C. 20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" style:display-name="PageStyle_QUADRO PATT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PATTO_20_SUPER_20_SINTESI" style:display-name="PageStyle_QUADRO PATTO SUPER SINTESI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8" style:display-name="PageStyle_Foglio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editing-duration>PT6M48S</meta:editing-duration>
    <meta:generator>LibreOffice/7.2.4.1$Windows_X86_64 LibreOffice_project/27d75539669ac387bb498e35313b970b7fe9c4f9</meta:generator>
    <meta:creation-date>2022-04-11T16:11:26.835000000</meta:creation-date>
    <dc:date>2022-12-23T15:47:47.274000000</dc:date>
    <dc:creator>Paolo Vicentini</dc:creator>
    <meta:document-statistic meta:table-count="3" meta:cell-count="6132" meta:object-count="0"/>
  </office:meta>
</office:document-meta>
</file>