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6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9.95mm"/>
    </style:style>
    <style:style style:name="co11" style:family="table-column">
      <style:table-column-properties fo:break-before="auto" style:column-width="28.26mm"/>
    </style:style>
    <style:style style:name="co12" style:family="table-column">
      <style:table-column-properties fo:break-before="page" style:column-width="29.02mm"/>
    </style:style>
    <style:style style:name="co13" style:family="table-column">
      <style:table-column-properties fo:break-before="auto" style:column-width="33.16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32.61mm"/>
    </style:style>
    <style:style style:name="co16" style:family="table-column">
      <style:table-column-properties fo:break-before="auto" style:column-width="28.56mm"/>
    </style:style>
    <style:style style:name="co17" style:family="table-column">
      <style:table-column-properties fo:break-before="auto" style:column-width="29.17mm"/>
    </style:style>
    <style:style style:name="co18" style:family="table-column">
      <style:table-column-properties fo:break-before="auto" style:column-width="25.31mm"/>
    </style:style>
    <style:style style:name="co19" style:family="table-column">
      <style:table-column-properties fo:break-before="auto" style:column-width="29.79mm"/>
    </style:style>
    <style:style style:name="co20" style:family="table-column">
      <style:table-column-properties fo:break-before="auto" style:column-width="30.41mm"/>
    </style:style>
    <style:style style:name="co21" style:family="table-column">
      <style:table-column-properties fo:break-before="auto" style:column-width="27.22mm"/>
    </style:style>
    <style:style style:name="co22" style:family="table-column">
      <style:table-column-properties fo:break-before="auto" style:column-width="30.09mm"/>
    </style:style>
    <style:style style:name="co23" style:family="table-column">
      <style:table-column-properties fo:break-before="auto" style:column-width="27.94mm"/>
    </style:style>
    <style:style style:name="co24" style:family="table-column">
      <style:table-column-properties fo:break-before="auto" style:column-width="28.87mm"/>
    </style:style>
    <style:style style:name="co25" style:family="table-column">
      <style:table-column-properties fo:break-before="auto" style:column-width="24.25mm"/>
    </style:style>
    <style:style style:name="co26" style:family="table-column">
      <style:table-column-properties fo:break-before="auto" style:column-width="29.58mm"/>
    </style:style>
    <style:style style:name="co27" style:family="table-column">
      <style:table-column-properties fo:break-before="page" style:column-width="26.41mm"/>
    </style:style>
    <style:style style:name="co28" style:family="table-column">
      <style:table-column-properties fo:break-before="auto" style:column-width="26.95mm"/>
    </style:style>
    <style:style style:name="co29" style:family="table-column">
      <style:table-column-properties fo:break-before="auto" style:column-width="26.72mm"/>
    </style:style>
    <style:style style:name="co30" style:family="table-column">
      <style:table-column-properties fo:break-before="auto" style:column-width="25.49mm"/>
    </style:style>
    <style:style style:name="co31" style:family="table-column">
      <style:table-column-properties fo:break-before="page" style:column-width="28.87mm"/>
    </style:style>
    <style:style style:name="co32" style:family="table-column">
      <style:table-column-properties fo:break-before="auto" style:column-width="25.19mm"/>
    </style:style>
    <style:style style:name="co33" style:family="table-column">
      <style:table-column-properties fo:break-before="auto" style:column-width="14.43mm"/>
    </style:style>
    <style:style style:name="co34" style:family="table-column">
      <style:table-column-properties fo:break-before="auto" style:column-width="23.04mm"/>
    </style:style>
    <style:style style:name="co35" style:family="table-column">
      <style:table-column-properties fo:break-before="auto" style:column-width="27.64mm"/>
    </style:style>
    <style:style style:name="co36" style:family="table-column">
      <style:table-column-properties fo:break-before="auto" style:column-width="27.02mm"/>
    </style:style>
    <style:style style:name="co37" style:family="table-column">
      <style:table-column-properties fo:break-before="auto" style:column-width="31.33mm"/>
    </style:style>
    <style:style style:name="co38" style:family="table-column">
      <style:table-column-properties fo:break-before="auto" style:column-width="14.13mm"/>
    </style:style>
    <style:style style:name="co39" style:family="table-column">
      <style:table-column-properties fo:break-before="auto" style:column-width="25.98mm"/>
    </style:style>
    <style:style style:name="co40" style:family="table-column">
      <style:table-column-properties fo:break-before="auto" style:column-width="14.09mm"/>
    </style:style>
    <style:style style:name="co41" style:family="table-column">
      <style:table-column-properties fo:break-before="auto" style:column-width="27.92mm"/>
    </style:style>
    <style:style style:name="co42" style:family="table-column">
      <style:table-column-properties fo:break-before="auto" style:column-width="24.87mm"/>
    </style:style>
    <style:style style:name="co43" style:family="table-column">
      <style:table-column-properties fo:break-before="auto" style:column-width="29.02mm"/>
    </style:style>
    <style:style style:name="co44" style:family="table-column">
      <style:table-column-properties fo:break-before="auto" style:column-width="24.59mm"/>
    </style:style>
    <style:style style:name="co45" style:family="table-column">
      <style:table-column-properties fo:break-before="auto" style:column-width="26.25mm"/>
    </style:style>
    <style:style style:name="co46" style:family="table-column">
      <style:table-column-properties fo:break-before="auto" style:column-width="15.35mm"/>
    </style:style>
    <style:style style:name="co47" style:family="table-column">
      <style:table-column-properties fo:break-before="auto" style:column-width="25.15mm"/>
    </style:style>
    <style:style style:name="co48" style:family="table-column">
      <style:table-column-properties fo:break-before="auto" style:column-width="14.92mm"/>
    </style:style>
    <style:style style:name="co49" style:family="table-column">
      <style:table-column-properties fo:break-before="auto" style:column-width="26.81mm"/>
    </style:style>
    <style:style style:name="co50" style:family="table-column">
      <style:table-column-properties fo:break-before="auto" style:column-width="27.08mm"/>
    </style:style>
    <style:style style:name="co51" style:family="table-column">
      <style:table-column-properties fo:break-before="auto" style:column-width="25.7mm"/>
    </style:style>
    <style:style style:name="co52" style:family="table-column">
      <style:table-column-properties fo:break-before="auto" style:column-width="17.5mm"/>
    </style:style>
    <style:style style:name="co53" style:family="table-column">
      <style:table-column-properties fo:break-before="auto" style:column-width="25.42mm"/>
    </style:style>
    <style:style style:name="co54" style:family="table-column">
      <style:table-column-properties fo:break-before="auto" style:column-width="14.38mm"/>
    </style:style>
    <style:style style:name="co55" style:family="table-column">
      <style:table-column-properties fo:break-before="auto" style:column-width="27.36mm"/>
    </style:style>
    <style:style style:name="co56" style:family="table-column">
      <style:table-column-properties fo:break-before="auto" style:column-width="15.2mm"/>
    </style:style>
    <style:style style:name="co57" style:family="table-column">
      <style:table-column-properties fo:break-before="auto" style:column-width="15.47mm"/>
    </style:style>
    <style:style style:name="co58" style:family="table-column">
      <style:table-column-properties fo:break-before="auto" style:column-width="16.3mm"/>
    </style:style>
    <style:style style:name="co59" style:family="table-column">
      <style:table-column-properties fo:break-before="auto" style:column-width="17.2mm"/>
    </style:style>
    <style:style style:name="co60" style:family="table-column">
      <style:table-column-properties fo:break-before="auto" style:column-width="26.41mm"/>
    </style:style>
    <style:style style:name="co61" style:family="table-column">
      <style:table-column-properties fo:break-before="auto" style:column-width="15.66mm"/>
    </style:style>
    <style:style style:name="co62" style:family="table-column">
      <style:table-column-properties fo:break-before="auto" style:column-width="16.88mm"/>
    </style:style>
    <style:style style:name="co63" style:family="table-column">
      <style:table-column-properties fo:break-before="auto" style:column-width="16.26mm"/>
    </style:style>
    <style:style style:name="co64" style:family="table-column">
      <style:table-column-properties fo:break-before="auto" style:column-width="15.05mm"/>
    </style:style>
    <style:style style:name="co65" style:family="table-column">
      <style:table-column-properties fo:break-before="auto" style:column-width="30.76mm"/>
    </style:style>
    <style:style style:name="ro1" style:family="table-row">
      <style:table-row-properties style:row-height="17.89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fo:border-bottom="none" fo:wrap-option="wrap" fo:border-left="0.06pt solid #000000" fo:padding="0.71mm" fo:border-right="0.06pt solid #000000" fo:border-top="0.06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80" style:family="table-cell" style:parent-style-name="Default">
      <style:table-cell-properties fo:border-bottom="none" fo:wrap-option="wrap" fo:border-left="0.06pt solid #000000" fo:padding="0.71mm" fo:border-right="0.06pt solid #000000" fo:border-top="non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84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Default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99" style:family="table-cell" style:parent-style-name="Default">
      <style:table-cell-properties fo:wrap-option="wrap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01" style:family="table-cell" style:parent-style-name="Default">
      <style:table-cell-properties fo:wrap-option="wrap" fo:border="0.06pt solid #000000" fo:padding="0.71mm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02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PESE 1° ANNO" table:style-name="ta1" table:print-ranges="'SPESE 1° ANNO'.A1:'SPESE 1° ANNO'.BW42">
        <office:forms form:automatic-focus="false" form:apply-design-mode="false"/>
        <table:table-header-columns>
          <table:table-column table:style-name="co1" table:default-cell-style-name="ce284"/>
          <table:table-column table:style-name="co2" table:default-cell-style-name="ce292"/>
        </table:table-header-columns>
        <table:table-column table:style-name="co3" table:default-cell-style-name="ce284"/>
        <table:table-column table:style-name="co4" table:default-cell-style-name="ce284"/>
        <table:table-column table:style-name="co5" table:default-cell-style-name="ce284"/>
        <table:table-column table:style-name="co6" table:default-cell-style-name="ce284"/>
        <table:table-column table:style-name="co7" table:default-cell-style-name="ce284"/>
        <table:table-column table:style-name="co8" table:default-cell-style-name="ce284"/>
        <table:table-column table:style-name="co9" table:default-cell-style-name="ce284"/>
        <table:table-column table:style-name="co7" table:default-cell-style-name="ce284"/>
        <table:table-column table:style-name="co10" table:default-cell-style-name="ce284"/>
        <table:table-column table:style-name="co11" table:default-cell-style-name="ce284"/>
        <table:table-column table:style-name="co7" table:default-cell-style-name="ce284"/>
        <table:table-column table:style-name="co11" table:default-cell-style-name="ce284"/>
        <table:table-column table:style-name="co12" table:default-cell-style-name="ce284"/>
        <table:table-column table:style-name="co13" table:default-cell-style-name="ce284"/>
        <table:table-column table:style-name="co14" table:default-cell-style-name="ce284"/>
        <table:table-column table:style-name="co15" table:default-cell-style-name="ce284"/>
        <table:table-column table:style-name="co7" table:default-cell-style-name="ce284"/>
        <table:table-column table:style-name="co16" table:default-cell-style-name="ce284"/>
        <table:table-column table:style-name="co17" table:default-cell-style-name="ce284"/>
        <table:table-column table:style-name="co7" table:default-cell-style-name="ce284"/>
        <table:table-column table:style-name="co18" table:default-cell-style-name="ce284"/>
        <table:table-column table:style-name="co16" table:default-cell-style-name="ce284"/>
        <table:table-column table:style-name="co7" table:default-cell-style-name="ce284"/>
        <table:table-column table:style-name="co19" table:default-cell-style-name="ce284"/>
        <table:table-column table:style-name="co20" table:default-cell-style-name="ce284"/>
        <table:table-column table:style-name="co21" table:default-cell-style-name="ce284"/>
        <table:table-column table:style-name="co19" table:default-cell-style-name="ce284"/>
        <table:table-column table:style-name="co22" table:default-cell-style-name="ce284"/>
        <table:table-column table:style-name="co23" table:default-cell-style-name="ce284"/>
        <table:table-column table:style-name="co24" table:default-cell-style-name="ce284"/>
        <table:table-column table:style-name="co25" table:default-cell-style-name="ce284"/>
        <table:table-column table:style-name="co7" table:number-columns-repeated="2" table:default-cell-style-name="ce284"/>
        <table:table-column table:style-name="co26" table:default-cell-style-name="ce284"/>
        <table:table-column table:style-name="co6" table:default-cell-style-name="ce284"/>
        <table:table-column table:style-name="co11" table:default-cell-style-name="ce284"/>
        <table:table-column table:style-name="co6" table:default-cell-style-name="ce284"/>
        <table:table-column table:style-name="co7" table:number-columns-repeated="2" table:default-cell-style-name="ce284"/>
        <table:table-column table:style-name="co20" table:default-cell-style-name="ce284"/>
        <table:table-column table:style-name="co7" table:default-cell-style-name="ce284"/>
        <table:table-column table:style-name="co11" table:default-cell-style-name="ce284"/>
        <table:table-column table:style-name="co16" table:default-cell-style-name="ce284"/>
        <table:table-column table:style-name="co7" table:number-columns-repeated="2" table:default-cell-style-name="ce284"/>
        <table:table-column table:style-name="co23" table:default-cell-style-name="ce284"/>
        <table:table-column table:style-name="co7" table:number-columns-repeated="2" table:default-cell-style-name="ce284"/>
        <table:table-column table:style-name="co27" table:default-cell-style-name="ce284"/>
        <table:table-column table:style-name="co7" table:default-cell-style-name="ce284"/>
        <table:table-column table:style-name="co28" table:default-cell-style-name="ce284"/>
        <table:table-column table:style-name="co29" table:default-cell-style-name="ce284"/>
        <table:table-column table:style-name="co7" table:number-columns-repeated="2" table:default-cell-style-name="ce284"/>
        <table:table-column table:style-name="co30" table:default-cell-style-name="ce284"/>
        <table:table-column table:style-name="co7" table:default-cell-style-name="ce284"/>
        <table:table-column table:style-name="co8" table:default-cell-style-name="ce284"/>
        <table:table-column table:style-name="co6" table:default-cell-style-name="ce284"/>
        <table:table-column table:style-name="co7" table:number-columns-repeated="2" table:default-cell-style-name="ce284"/>
        <table:table-column table:style-name="co31" table:default-cell-style-name="ce284"/>
        <table:table-column table:style-name="co7" table:default-cell-style-name="ce284"/>
        <table:table-column table:style-name="co6" table:default-cell-style-name="ce284"/>
        <table:table-column table:style-name="co32" table:default-cell-style-name="ce284"/>
        <table:table-column table:style-name="co7" table:default-cell-style-name="ce284"/>
        <table:table-column table:style-name="co33" table:default-cell-style-name="ce284"/>
        <table:table-column table:style-name="co11" table:default-cell-style-name="ce284"/>
        <table:table-column table:style-name="co34" table:default-cell-style-name="ce284"/>
        <table:table-column table:style-name="co35" table:default-cell-style-name="ce284"/>
        <table:table-column table:style-name="co30" table:default-cell-style-name="ce284"/>
        <table:table-column table:style-name="co19" table:default-cell-style-name="ce284"/>
        <table:table-column table:style-name="co36" table:default-cell-style-name="ce284"/>
        <table:table-column table:style-name="co37" table:default-cell-style-name="ce284"/>
        <table:table-column table:style-name="co7" table:number-columns-repeated="948" table:default-cell-style-name="ce284"/>
        <table:table-row table:style-name="ro1">
          <table:table-cell table:style-name="ce20"/>
          <table:table-cell table:style-name="ce289" office:value-type="string" calcext:value-type="string">
            <text:p>COMUNE DI REGGIO EMILIA </text:p>
            <text:p>Prospetto di cui all'articolo 8, comma 1, del Decreto Legge 24 aprile 2014, n. 66 </text:p>
            <text:p>SPESE - DATI PREVISIONALI ANNO 2019</text:p>
          </table:table-cell>
          <table:table-cell table:style-name="ce20" office:value-type="string" calcext:value-type="string" table:number-columns-spanned="3" table:number-rows-spanned="1">
            <text:p>1 Servizi istituzionali, generali e di gestion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2 Giustizi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3 Ordine pubblico e sicurezz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4 Istruzione e diritto allo studi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5 Tutela e valorizzazione dei beni e delle attività cultural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6 Politiche giovanili, sport e tempo liber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7 Turism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8 Assetto del territorio ed edilizia abitativ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9 Sviluppo sostenibile e tutela del territorio e dell'ambient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 Trasporti e diritto alla mobilità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1 Soccorso Civil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2 Diritti sociali, politiche sociali e famigli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3 Tutela della salut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4 Sviluppo economico e competitività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5 Politiche per il lavoro e la formazione professional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6 Agricoltura, politiche agroalimentari e pesc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7 Energia e diversificazione delle fonti energetich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8 Relazioni con altre autonomie territoriali e local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9 Relazioni internazional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20 Fondi e accantonament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50 Debito pubblic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60 Anticipazioni finanziari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99 Servizi per conto terzi</text:p>
          </table:table-cell>
          <table:covered-table-cell table:number-columns-repeated="2" table:style-name="ce20"/>
          <table:table-cell table:style-name="ce35" office:value-type="string" calcext:value-type="string">
            <text:p>Ripiano disavanzo</text:p>
          </table:table-cell>
          <table:table-cell table:style-name="ce35" office:value-type="string" calcext:value-type="string" table:number-columns-spanned="3" table:number-rows-spanned="1">
            <text:p>Totale generale delle spese</text:p>
          </table:table-cell>
          <table:covered-table-cell table:number-columns-repeated="2" table:style-name="ce20"/>
          <table:table-cell table:style-name="ce298" table:number-columns-repeated="948"/>
        </table:table-row>
        <table:table-row table:style-name="ro2">
          <table:table-cell table:style-name="ce279"/>
          <table:table-cell table:style-name="ce20" office:value-type="string" calcext:value-type="string">
            <text:p>TITOLI E MACROAGGREGATI DI SPESA / MISSIONI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number-columns-repeated="2"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9" table:number-columns-repeated="948"/>
        </table:table-row>
        <table:table-row table:style-name="ro3">
          <table:table-cell table:style-name="ce280"/>
          <table:table-cell table:style-name="ce20" office:value-type="string" calcext:value-type="string">
            <text:p>RIPIANO DISAVANZO NELL'ESERCIZIO</text:p>
          </table:table-cell>
          <table:table-cell table:style-name="ce293" table:number-columns-repeated="73"/>
          <table:table-cell table:style-name="ce299" table:number-columns-repeated="948"/>
        </table:table-row>
        <table:table-row table:style-name="ro3">
          <table:table-cell table:style-name="ce281"/>
          <table:table-cell table:style-name="ce290" office:value-type="string" calcext:value-type="string">
            <text:p>TITOLO 1 - Spese correnti</text:p>
          </table:table-cell>
          <table:table-cell table:style-name="ce294" table:number-columns-repeated="73"/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101</text:p>
          </table:table-cell>
          <table:table-cell table:style-name="ce290" office:value-type="string" calcext:value-type="string">
            <text:p>Redditi da lavoro dipendente</text:p>
          </table:table-cell>
          <table:table-cell table:style-name="ce295" office:value-type="float" office:value="6752192.26" calcext:value-type="float">
            <text:p>6.752.192,2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265912.47" calcext:value-type="float">
            <text:p>8.265.912,47</text:p>
          </table:table-cell>
          <table:table-cell table:style-name="ce295" office:value-type="float" office:value="1538798.1" calcext:value-type="float">
            <text:p>1.538.798,1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812197.5" calcext:value-type="float">
            <text:p>1.812.197,50</text:p>
          </table:table-cell>
          <table:table-cell table:style-name="ce295" office:value-type="float" office:value="80469.64" calcext:value-type="float">
            <text:p>80.469,6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6787.91" calcext:value-type="float">
            <text:p>106.787,91</text:p>
          </table:table-cell>
          <table:table-cell table:style-name="ce295" office:value-type="float" office:value="296435.44" calcext:value-type="float">
            <text:p>296.435,4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77883.52" calcext:value-type="float">
            <text:p>377.883,52</text:p>
          </table:table-cell>
          <table:table-cell table:style-name="ce295" office:value-type="float" office:value="382274.14" calcext:value-type="float">
            <text:p>382.274,1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37865.75" calcext:value-type="float">
            <text:p>537.865,75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306392.55" calcext:value-type="float">
            <text:p>306.392,5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71074.12" calcext:value-type="float">
            <text:p>371.074,12</text:p>
          </table:table-cell>
          <table:table-cell table:style-name="ce295" office:value-type="float" office:value="1222923.48" calcext:value-type="float">
            <text:p>1.222.923,4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751247.97" calcext:value-type="float">
            <text:p>1.751.247,97</text:p>
          </table:table-cell>
          <table:table-cell table:style-name="ce295" office:value-type="float" office:value="988887.61" calcext:value-type="float">
            <text:p>988.887,6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827178.85" calcext:value-type="float">
            <text:p>1.827.178,85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5" office:value-type="float" office:value="205534.3" calcext:value-type="float">
            <text:p>205.534,3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45716.86" calcext:value-type="float">
            <text:p>245.716,86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218480.5" calcext:value-type="float">
            <text:p>218.480,5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84044.78" calcext:value-type="float">
            <text:p>284.044,78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5" office:value-type="float" office:value="285406.11" calcext:value-type="float">
            <text:p>285.406,1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08205.21" calcext:value-type="float">
            <text:p>408.205,21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12480.78" calcext:value-type="float">
            <text:p>412.480,7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62789.36" calcext:value-type="float">
            <text:p>462.789,36</text:p>
          </table:table-cell>
          <table:table-cell table:number-columns-repeated="12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8329645.85" calcext:value-type="float">
            <text:p>38.329.645,8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7166128.25" calcext:value-type="float">
            <text:p>47.166.128,25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102</text:p>
          </table:table-cell>
          <table:table-cell table:style-name="ce290" office:value-type="string" calcext:value-type="string">
            <text:p>Imposte e tasse a carico dell'ente</text:p>
          </table:table-cell>
          <table:table-cell table:style-name="ce295" office:value-type="float" office:value="16283" calcext:value-type="float">
            <text:p>16.283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2552.42" calcext:value-type="float">
            <text:p>32.552,42</text:p>
          </table:table-cell>
          <table:table-cell table:number-columns-repeated="11" table:style-name="ce295" office:value-type="float" office:value="0" calcext:value-type="float">
            <text:p>0,00</text:p>
          </table:table-cell>
          <table:table-cell table:style-name="ce295" office:value-type="float" office:value="2080.27" calcext:value-type="float">
            <text:p>2.080,27</text:p>
          </table:table-cell>
          <table:table-cell table:number-columns-repeated="18" table:style-name="ce295" office:value-type="float" office:value="0" calcext:value-type="float">
            <text:p>0,00</text:p>
          </table:table-cell>
          <table:table-cell table:style-name="ce295" office:value-type="float" office:value="830" calcext:value-type="float">
            <text:p>83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618.5" calcext:value-type="float">
            <text:p>1.618,5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4756.28" calcext:value-type="float">
            <text:p>14.756,2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3985.52" calcext:value-type="float">
            <text:p>23.985,52</text:p>
          </table:table-cell>
          <table:table-cell table:number-columns-repeated="27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912522.37" calcext:value-type="float">
            <text:p>2.912.522,3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768923.52" calcext:value-type="float">
            <text:p>3.768.923,52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103</text:p>
          </table:table-cell>
          <table:table-cell table:style-name="ce290" office:value-type="string" calcext:value-type="string">
            <text:p>Acquisto di beni e servizi</text:p>
          </table:table-cell>
          <table:table-cell table:style-name="ce295" office:value-type="float" office:value="5256260.22" calcext:value-type="float">
            <text:p>5.256.260,2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467175" calcext:value-type="float">
            <text:p>7.467.175,00</text:p>
          </table:table-cell>
          <table:table-cell table:style-name="ce295" office:value-type="float" office:value="18800" calcext:value-type="float">
            <text:p>18.8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8217.88" calcext:value-type="float">
            <text:p>28.217,88</text:p>
          </table:table-cell>
          <table:table-cell table:style-name="ce295" office:value-type="float" office:value="549000" calcext:value-type="float">
            <text:p>549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15601.29" calcext:value-type="float">
            <text:p>815.601,29</text:p>
          </table:table-cell>
          <table:table-cell table:style-name="ce295" office:value-type="float" office:value="614500" calcext:value-type="float">
            <text:p>614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81972.19" calcext:value-type="float">
            <text:p>781.972,19</text:p>
          </table:table-cell>
          <table:table-cell table:style-name="ce295" office:value-type="float" office:value="6149980.52" calcext:value-type="float">
            <text:p>6.149.980,5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790712.71" calcext:value-type="float">
            <text:p>8.790.712,71</text:p>
          </table:table-cell>
          <table:table-cell table:style-name="ce295" office:value-type="float" office:value="1011240.09" calcext:value-type="float">
            <text:p>1.011.240,0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62075.98" calcext:value-type="float">
            <text:p>1.562.075,98</text:p>
          </table:table-cell>
          <table:table-cell table:style-name="ce295" office:value-type="float" office:value="5398463.79" calcext:value-type="float">
            <text:p>5.398.463,7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546132.99" calcext:value-type="float">
            <text:p>7.546.132,99</text:p>
          </table:table-cell>
          <table:table-cell table:style-name="ce295" office:value-type="float" office:value="1040095.08" calcext:value-type="float">
            <text:p>1.040.095,0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404907" calcext:value-type="float">
            <text:p>1.404.907,00</text:p>
          </table:table-cell>
          <table:table-cell table:style-name="ce295" office:value-type="float" office:value="212000" calcext:value-type="float">
            <text:p>21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38551.53" calcext:value-type="float">
            <text:p>438.551,53</text:p>
          </table:table-cell>
          <table:table-cell table:style-name="ce295" office:value-type="float" office:value="2500" calcext:value-type="float">
            <text:p>2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750" calcext:value-type="float">
            <text:p>4.750,00</text:p>
          </table:table-cell>
          <table:table-cell table:style-name="ce295" office:value-type="float" office:value="21000" calcext:value-type="float">
            <text:p>21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5517.49" calcext:value-type="float">
            <text:p>25.517,49</text:p>
          </table:table-cell>
          <table:table-cell table:style-name="ce295" office:value-type="float" office:value="4115750" calcext:value-type="float">
            <text:p>4.115.75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980137.15" calcext:value-type="float">
            <text:p>4.980.137,15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17755.07" calcext:value-type="float">
            <text:p>417.755,0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85968.33" calcext:value-type="float">
            <text:p>585.968,33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5" office:value-type="float" office:value="615000" calcext:value-type="float">
            <text:p>61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43144.45" calcext:value-type="float">
            <text:p>743.144,45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571676.72" calcext:value-type="float">
            <text:p>571.676,7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67451.15" calcext:value-type="float">
            <text:p>767.451,15</text:p>
          </table:table-cell>
          <table:table-cell table:number-columns-repeated="12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81340593.28" calcext:value-type="float">
            <text:p>81.340.593,2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4890332.66" calcext:value-type="float">
            <text:p>104.890.332,66</text:p>
          </table:table-cell>
          <table:table-cell table:style-name="ce299" table:number-columns-repeated="948"/>
        </table:table-row>
        <table:table-row table:style-name="ro4">
          <table:table-cell table:style-name="ce281" office:value-type="string" calcext:value-type="string">
            <text:p>104</text:p>
          </table:table-cell>
          <table:table-cell table:style-name="ce290" office:value-type="string" calcext:value-type="string">
            <text:p>Trasferimenti correnti</text:p>
          </table:table-cell>
          <table:table-cell table:style-name="ce295" office:value-type="float" office:value="12990770" calcext:value-type="float">
            <text:p>12.990.77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131160.89" calcext:value-type="float">
            <text:p>15.131.160,89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386000" calcext:value-type="float">
            <text:p>38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14308.57" calcext:value-type="float">
            <text:p>514.308,57</text:p>
          </table:table-cell>
          <table:table-cell table:style-name="ce295" office:value-type="float" office:value="2976625.71" calcext:value-type="float">
            <text:p>2.976.625,7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590031.61" calcext:value-type="float">
            <text:p>5.590.031,61</text:p>
          </table:table-cell>
          <table:table-cell table:style-name="ce295" office:value-type="float" office:value="1341995.47" calcext:value-type="float">
            <text:p>1.341.995,4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003306.75" calcext:value-type="float">
            <text:p>4.003.306,75</text:p>
          </table:table-cell>
          <table:table-cell table:style-name="ce295" office:value-type="float" office:value="239638" calcext:value-type="float">
            <text:p>239.638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70796.21" calcext:value-type="float">
            <text:p>370.796,21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5000" calcext:value-type="float">
            <text:p>5.000,00</text:p>
          </table:table-cell>
          <table:table-cell table:style-name="ce295" office:value-type="float" office:value="347073" calcext:value-type="float">
            <text:p>347.073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52589.19" calcext:value-type="float">
            <text:p>452.589,19</text:p>
          </table:table-cell>
          <table:table-cell table:style-name="ce295" office:value-type="float" office:value="6950" calcext:value-type="float">
            <text:p>6.95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2574.06" calcext:value-type="float">
            <text:p>22.574,06</text:p>
          </table:table-cell>
          <table:table-cell table:style-name="ce295" office:value-type="float" office:value="5000" calcext:value-type="float">
            <text:p>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000" calcext:value-type="float">
            <text:p>10.000,00</text:p>
          </table:table-cell>
          <table:table-cell table:number-columns-repeated="9" table:style-name="ce295" office:value-type="float" office:value="0" calcext:value-type="float">
            <text:p>0,00</text:p>
          </table:table-cell>
          <table:table-cell table:style-name="ce295" office:value-type="float" office:value="210000" calcext:value-type="float">
            <text:p>21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64300" calcext:value-type="float">
            <text:p>464.300,00</text:p>
          </table:table-cell>
          <table:table-cell table:number-columns-repeated="12" table:style-name="ce295" office:value-type="float" office:value="0" calcext:value-type="float">
            <text:p>0,00</text:p>
          </table:table-cell>
          <table:table-cell table:style-name="ce295" office:value-type="float" office:value="3181000" calcext:value-type="float">
            <text:p>3.181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181000" calcext:value-type="float">
            <text:p>3.181.000,00</text:p>
          </table:table-cell>
          <table:table-cell table:number-columns-repeated="12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5081455.77" calcext:value-type="float">
            <text:p>35.081.455,7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7224536.65" calcext:value-type="float">
            <text:p>47.224.536,65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105</text:p>
          </table:table-cell>
          <table:table-cell table:style-name="ce290" office:value-type="string" calcext:value-type="string">
            <text:p>Trasferimenti di tributi (solo per le Regioni)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106</text:p>
          </table:table-cell>
          <table:table-cell table:style-name="ce290" office:value-type="string" calcext:value-type="string">
            <text:p>Fondi perequativi (solo per le Regioni)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107</text:p>
          </table:table-cell>
          <table:table-cell table:style-name="ce290" office:value-type="string" calcext:value-type="string">
            <text:p>Interessi passivi</text:p>
          </table:table-cell>
          <table:table-cell table:style-name="ce295" office:value-type="float" office:value="860500" calcext:value-type="float">
            <text:p>860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60500" calcext:value-type="float">
            <text:p>860.500,00</text:p>
          </table:table-cell>
          <table:table-cell table:style-name="ce295" office:value-type="float" office:value="41700" calcext:value-type="float">
            <text:p>41.7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1700" calcext:value-type="float">
            <text:p>41.7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55500" calcext:value-type="float">
            <text:p>55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5500" calcext:value-type="float">
            <text:p>55.500,00</text:p>
          </table:table-cell>
          <table:table-cell table:style-name="ce295" office:value-type="float" office:value="199000" calcext:value-type="float">
            <text:p>199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99000" calcext:value-type="float">
            <text:p>199.000,00</text:p>
          </table:table-cell>
          <table:table-cell table:number-columns-repeated="5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965000" calcext:value-type="float">
            <text:p>1.96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965000" calcext:value-type="float">
            <text:p>1.965.000,00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108</text:p>
          </table:table-cell>
          <table:table-cell table:style-name="ce290" office:value-type="string" calcext:value-type="string">
            <text:p>Altre spese per redditi da capital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109</text:p>
          </table:table-cell>
          <table:table-cell table:style-name="ce290" office:value-type="string" calcext:value-type="string">
            <text:p>Rimborsi e poste correttive delle entrate</text:p>
          </table:table-cell>
          <table:table-cell table:number-columns-repeated="24" table:style-name="ce295" office:value-type="float" office:value="0" calcext:value-type="float">
            <text:p>0,00</text:p>
          </table:table-cell>
          <table:table-cell table:style-name="ce295" office:value-type="float" office:value="36932.4" calcext:value-type="float">
            <text:p>36.932,4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8051.98" calcext:value-type="float">
            <text:p>108.051,98</text:p>
          </table:table-cell>
          <table:table-cell table:number-columns-repeated="42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75194.38" calcext:value-type="float">
            <text:p>175.194,3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612879.44" calcext:value-type="float">
            <text:p>612.879,44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110</text:p>
          </table:table-cell>
          <table:table-cell table:style-name="ce290" office:value-type="string" calcext:value-type="string">
            <text:p>Altre spese correnti</text:p>
          </table:table-cell>
          <table:table-cell table:style-name="ce295" office:value-type="float" office:value="781835.64" calcext:value-type="float">
            <text:p>781.835,6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07053.68" calcext:value-type="float">
            <text:p>1.507.053,68</text:p>
          </table:table-cell>
          <table:table-cell table:number-columns-repeated="21" table:style-name="ce295" office:value-type="float" office:value="0" calcext:value-type="float">
            <text:p>0,00</text:p>
          </table:table-cell>
          <table:table-cell table:style-name="ce295" office:value-type="float" office:value="170000" calcext:value-type="float">
            <text:p>17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285592.78" calcext:value-type="float">
            <text:p>3.285.592,78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5" office:value-type="float" office:value="30000" calcext:value-type="float">
            <text:p>3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8500" calcext:value-type="float">
            <text:p>58.500,00</text:p>
          </table:table-cell>
          <table:table-cell table:number-columns-repeated="3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1547961.38" calcext:value-type="float">
            <text:p>11.547.961,3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6206180.47" calcext:value-type="float">
            <text:p>6.206.180,47</text:p>
          </table:table-cell>
          <table:table-cell table:style-name="ce299" table:number-columns-repeated="948"/>
        </table:table-row>
        <table:table-row table:style-name="ro4">
          <table:table-cell table:style-name="ce282" office:value-type="string" calcext:value-type="string">
            <text:p>100</text:p>
          </table:table-cell>
          <table:table-cell table:style-name="ce291" office:value-type="string" calcext:value-type="string">
            <text:p>Totale TITOLO 1</text:p>
          </table:table-cell>
          <table:table-cell table:style-name="ce296" office:value-type="float" office:value="26657841.12" calcext:value-type="float">
            <text:p>26.657.841,12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33264354.46" calcext:value-type="float">
            <text:p>33.264.354,46</text:p>
          </table:table-cell>
          <table:table-cell table:style-name="ce296" office:value-type="float" office:value="1599298.1" calcext:value-type="float">
            <text:p>1.599.298,1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882115.38" calcext:value-type="float">
            <text:p>1.882.115,38</text:p>
          </table:table-cell>
          <table:table-cell table:style-name="ce296" office:value-type="float" office:value="1015469.64" calcext:value-type="float">
            <text:p>1.015.469,6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436697.77" calcext:value-type="float">
            <text:p>1.436.697,77</text:p>
          </table:table-cell>
          <table:table-cell table:style-name="ce296" office:value-type="float" office:value="3943061.15" calcext:value-type="float">
            <text:p>3.943.061,1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6805387.32" calcext:value-type="float">
            <text:p>6.805.387,32</text:p>
          </table:table-cell>
          <table:table-cell table:style-name="ce296" office:value-type="float" office:value="8073250.13" calcext:value-type="float">
            <text:p>8.073.250,13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3532965.48" calcext:value-type="float">
            <text:p>13.532.965,48</text:p>
          </table:table-cell>
          <table:table-cell table:style-name="ce296" office:value-type="float" office:value="1250878.09" calcext:value-type="float">
            <text:p>1.250.878,09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932872.19" calcext:value-type="float">
            <text:p>1.932.872,19</text:p>
          </table:table-cell>
          <table:table-cell table:style-name="ce296" office:value-type="float" office:value="5704856.34" calcext:value-type="float">
            <text:p>5.704.856,3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7922207.11" calcext:value-type="float">
            <text:p>7.922.207,11</text:p>
          </table:table-cell>
          <table:table-cell table:style-name="ce296" office:value-type="float" office:value="2610091.56" calcext:value-type="float">
            <text:p>2.610.091,5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3608744.16" calcext:value-type="float">
            <text:p>3.608.744,16</text:p>
          </table:table-cell>
          <table:table-cell table:style-name="ce296" office:value-type="float" office:value="1414770.01" calcext:value-type="float">
            <text:p>1.414.770,0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5681949.2" calcext:value-type="float">
            <text:p>5.681.949,20</text:p>
          </table:table-cell>
          <table:table-cell table:style-name="ce296" office:value-type="float" office:value="7500" calcext:value-type="float">
            <text:p>7.5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4750" calcext:value-type="float">
            <text:p>14.750,00</text:p>
          </table:table-cell>
          <table:table-cell table:style-name="ce296" office:value-type="float" office:value="21000" calcext:value-type="float">
            <text:p>21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5517.49" calcext:value-type="float">
            <text:p>25.517,49</text:p>
          </table:table-cell>
          <table:table-cell table:style-name="ce296" office:value-type="float" office:value="4352114.3" calcext:value-type="float">
            <text:p>4.352.114,3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5285972.51" calcext:value-type="float">
            <text:p>5.285.972,51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860991.85" calcext:value-type="float">
            <text:p>860.991,8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358298.63" calcext:value-type="float">
            <text:p>1.358.298,63</text:p>
          </table:table-cell>
          <table:table-cell table:number-columns-repeated="6" table:style-name="ce296" office:value-type="float" office:value="0" calcext:value-type="float">
            <text:p>0,00</text:p>
          </table:table-cell>
          <table:table-cell table:style-name="ce296" office:value-type="float" office:value="900406.11" calcext:value-type="float">
            <text:p>900.406,1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151349.66" calcext:value-type="float">
            <text:p>1.151.349,66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4165157.5" calcext:value-type="float">
            <text:p>4.165.157,5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4411240.51" calcext:value-type="float">
            <text:p>4.411.240,51</text:p>
          </table:table-cell>
          <table:table-cell table:number-columns-repeated="12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171352373.03" calcext:value-type="float">
            <text:p>171.352.373,03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11833980.99" calcext:value-type="float">
            <text:p>211.833.980,99</text:p>
          </table:table-cell>
          <table:table-cell table:style-name="ce298" table:number-columns-repeated="948"/>
        </table:table-row>
        <table:table-row table:style-name="ro3">
          <table:table-cell table:style-name="ce281"/>
          <table:table-cell table:style-name="ce290" office:value-type="string" calcext:value-type="string">
            <text:p>TITOLO 2 - Spese in conto capitale</text:p>
          </table:table-cell>
          <table:table-cell table:style-name="ce294" table:number-columns-repeated="73"/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201</text:p>
          </table:table-cell>
          <table:table-cell table:style-name="ce290" office:value-type="string" calcext:value-type="string">
            <text:p>Tributi in conto capitale a carico dell'ent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4">
          <table:table-cell table:style-name="ce281" office:value-type="string" calcext:value-type="string">
            <text:p>202</text:p>
          </table:table-cell>
          <table:table-cell table:style-name="ce290" office:value-type="string" calcext:value-type="string">
            <text:p>Investimenti fissi lordi e acquisto di terreni</text:p>
          </table:table-cell>
          <table:table-cell table:style-name="ce295" office:value-type="float" office:value="3144043.85" calcext:value-type="float">
            <text:p>3.144.043,8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901279.87" calcext:value-type="float">
            <text:p>5.901.279,87</text:p>
          </table:table-cell>
          <table:table-cell table:style-name="ce295" office:value-type="float" office:value="42000" calcext:value-type="float">
            <text:p>4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5467.5" calcext:value-type="float">
            <text:p>75.467,50</text:p>
          </table:table-cell>
          <table:table-cell table:style-name="ce295" office:value-type="float" office:value="35000" calcext:value-type="float">
            <text:p>3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76588.88" calcext:value-type="float">
            <text:p>276.588,88</text:p>
          </table:table-cell>
          <table:table-cell table:style-name="ce295" office:value-type="float" office:value="1355555.99" calcext:value-type="float">
            <text:p>1.355.555,9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638586.37" calcext:value-type="float">
            <text:p>2.638.586,37</text:p>
          </table:table-cell>
          <table:table-cell table:style-name="ce295" office:value-type="float" office:value="27961875" calcext:value-type="float">
            <text:p>27.961.875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7484605.09" calcext:value-type="float">
            <text:p>27.484.605,09</text:p>
          </table:table-cell>
          <table:table-cell table:style-name="ce295" office:value-type="float" office:value="585000" calcext:value-type="float">
            <text:p>58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53360.75" calcext:value-type="float">
            <text:p>753.360,75</text:p>
          </table:table-cell>
          <table:table-cell table:style-name="ce295" office:value-type="float" office:value="50000" calcext:value-type="float">
            <text:p>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53311.44" calcext:value-type="float">
            <text:p>353.311,44</text:p>
          </table:table-cell>
          <table:table-cell table:number-columns-repeated="5" table:style-name="ce295" office:value-type="float" office:value="0" calcext:value-type="float">
            <text:p>0,00</text:p>
          </table:table-cell>
          <table:table-cell table:style-name="ce295" office:value-type="float" office:value="592914.41" calcext:value-type="float">
            <text:p>592.914,41</text:p>
          </table:table-cell>
          <table:table-cell table:style-name="ce295" office:value-type="float" office:value="7955886.24" calcext:value-type="float">
            <text:p>7.955.886,2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2813634.01" calcext:value-type="float">
            <text:p>12.813.634,01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7645407.24" calcext:value-type="float">
            <text:p>7.645.407,2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9667570.01" calcext:value-type="float">
            <text:p>9.667.570,01</text:p>
          </table:table-cell>
          <table:table-cell table:number-columns-repeated="5" table:style-name="ce295" office:value-type="float" office:value="0" calcext:value-type="float">
            <text:p>0,00</text:p>
          </table:table-cell>
          <table:table-cell table:style-name="ce295" office:value-type="float" office:value="533905.29" calcext:value-type="float">
            <text:p>533.905,29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5" office:value-type="float" office:value="30000" calcext:value-type="float">
            <text:p>3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4000" calcext:value-type="float">
            <text:p>44.000,0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90958.96" calcext:value-type="float">
            <text:p>90.958,96</text:p>
          </table:table-cell>
          <table:table-cell table:style-name="ce295" office:value-type="float" office:value="50000" calcext:value-type="float">
            <text:p>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037202.03" calcext:value-type="float">
            <text:p>2.037.202,03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750000" calcext:value-type="float">
            <text:p>750.000,00</text:p>
          </table:table-cell>
          <table:table-cell table:number-columns-repeated="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58259071.19" calcext:value-type="float">
            <text:p>58.259.071,1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7661418.06" calcext:value-type="float">
            <text:p>77.661.418,06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203</text:p>
          </table:table-cell>
          <table:table-cell table:style-name="ce290" office:value-type="string" calcext:value-type="string">
            <text:p>Contributi agli investimenti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198800" calcext:value-type="float">
            <text:p>198.800,00</text:p>
          </table:table-cell>
          <table:table-cell table:number-columns-repeated="8" table:style-name="ce295" office:value-type="float" office:value="0" calcext:value-type="float">
            <text:p>0,00</text:p>
          </table:table-cell>
          <table:table-cell table:style-name="ce295" office:value-type="float" office:value="44000" calcext:value-type="float">
            <text:p>44.000,00</text:p>
          </table:table-cell>
          <table:table-cell table:number-columns-repeated="15" table:style-name="ce295" office:value-type="float" office:value="0" calcext:value-type="float">
            <text:p>0,00</text:p>
          </table:table-cell>
          <table:table-cell table:style-name="ce295" office:value-type="float" office:value="7667637.81" calcext:value-type="float">
            <text:p>7.667.637,8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6342344.8" calcext:value-type="float">
            <text:p>6.342.344,8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50000" calcext:value-type="float">
            <text:p>4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987815.97" calcext:value-type="float">
            <text:p>987.815,97</text:p>
          </table:table-cell>
          <table:table-cell table:number-columns-repeated="3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1057637.81" calcext:value-type="float">
            <text:p>11.057.637,8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679430.84" calcext:value-type="float">
            <text:p>10.679.430,84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204</text:p>
          </table:table-cell>
          <table:table-cell table:style-name="ce290" office:value-type="string" calcext:value-type="string">
            <text:p>Altri trasferimenti in conto capital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4">
          <table:table-cell table:style-name="ce281" office:value-type="string" calcext:value-type="string">
            <text:p>205</text:p>
          </table:table-cell>
          <table:table-cell table:style-name="ce290" office:value-type="string" calcext:value-type="string">
            <text:p>Altre spese in conto capitale</text:p>
          </table:table-cell>
          <table:table-cell table:style-name="ce295" office:value-type="float" office:value="4198941.5" calcext:value-type="float">
            <text:p>4.198.941,50</text:p>
          </table:table-cell>
          <table:table-cell table:style-name="ce295" office:value-type="float" office:value="4048941.5" calcext:value-type="float">
            <text:p>4.048.941,50</text:p>
          </table:table-cell>
          <table:table-cell table:style-name="ce295" office:value-type="float" office:value="120412" calcext:value-type="float">
            <text:p>120.412,00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number-columns-repeated="2" table:style-name="ce295" office:value-type="float" office:value="190000" calcext:value-type="float">
            <text:p>190.000,00</text:p>
          </table:table-cell>
          <table:table-cell table:number-columns-repeated="13" table:style-name="ce295" office:value-type="float" office:value="0" calcext:value-type="float">
            <text:p>0,00</text:p>
          </table:table-cell>
          <table:table-cell table:number-columns-repeated="2" table:style-name="ce295" office:value-type="float" office:value="7800000" calcext:value-type="float">
            <text:p>7.800.000,00</text:p>
          </table:table-cell>
          <table:table-cell table:number-columns-repeated="7" table:style-name="ce295" office:value-type="float" office:value="0" calcext:value-type="float">
            <text:p>0,00</text:p>
          </table:table-cell>
          <table:table-cell table:style-name="ce295" office:value-type="float" office:value="165000" calcext:value-type="float">
            <text:p>16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32000" calcext:value-type="float">
            <text:p>332.000,00</text:p>
          </table:table-cell>
          <table:table-cell table:number-columns-repeated="3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2353941.5" calcext:value-type="float">
            <text:p>12.353.941,50</text:p>
          </table:table-cell>
          <table:table-cell table:style-name="ce295" office:value-type="float" office:value="12038941.5" calcext:value-type="float">
            <text:p>12.038.941,50</text:p>
          </table:table-cell>
          <table:table-cell table:style-name="ce295" office:value-type="float" office:value="452412" calcext:value-type="float">
            <text:p>452.412,00</text:p>
          </table:table-cell>
          <table:table-cell table:style-name="ce299" table:number-columns-repeated="948"/>
        </table:table-row>
        <table:table-row table:style-name="ro4">
          <table:table-cell table:style-name="ce282" office:value-type="string" calcext:value-type="string">
            <text:p>200</text:p>
          </table:table-cell>
          <table:table-cell table:style-name="ce291" office:value-type="string" calcext:value-type="string">
            <text:p>Totale TITOLO 2</text:p>
          </table:table-cell>
          <table:table-cell table:style-name="ce296" office:value-type="float" office:value="7342985.35" calcext:value-type="float">
            <text:p>7.342.985,35</text:p>
          </table:table-cell>
          <table:table-cell table:style-name="ce296" office:value-type="float" office:value="4048941.5" calcext:value-type="float">
            <text:p>4.048.941,50</text:p>
          </table:table-cell>
          <table:table-cell table:style-name="ce296" office:value-type="float" office:value="6220491.87" calcext:value-type="float">
            <text:p>6.220.491,87</text:p>
          </table:table-cell>
          <table:table-cell table:style-name="ce296" office:value-type="float" office:value="42000" calcext:value-type="float">
            <text:p>42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75467.5" calcext:value-type="float">
            <text:p>75.467,50</text:p>
          </table:table-cell>
          <table:table-cell table:style-name="ce296" office:value-type="float" office:value="35000" calcext:value-type="float">
            <text:p>35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76588.88" calcext:value-type="float">
            <text:p>276.588,88</text:p>
          </table:table-cell>
          <table:table-cell table:style-name="ce296" office:value-type="float" office:value="1545555.99" calcext:value-type="float">
            <text:p>1.545.555,99</text:p>
          </table:table-cell>
          <table:table-cell table:style-name="ce296" office:value-type="float" office:value="190000" calcext:value-type="float">
            <text:p>190.000,00</text:p>
          </table:table-cell>
          <table:table-cell table:style-name="ce296" office:value-type="float" office:value="2682586.37" calcext:value-type="float">
            <text:p>2.682.586,37</text:p>
          </table:table-cell>
          <table:table-cell table:style-name="ce296" office:value-type="float" office:value="27961875" calcext:value-type="float">
            <text:p>27.961.875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7484605.09" calcext:value-type="float">
            <text:p>27.484.605,09</text:p>
          </table:table-cell>
          <table:table-cell table:style-name="ce296" office:value-type="float" office:value="585000" calcext:value-type="float">
            <text:p>585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753360.75" calcext:value-type="float">
            <text:p>753.360,75</text:p>
          </table:table-cell>
          <table:table-cell table:style-name="ce296" office:value-type="float" office:value="50000" calcext:value-type="float">
            <text:p>5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353311.44" calcext:value-type="float">
            <text:p>353.311,44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number-columns-repeated="2" table:style-name="ce296" office:value-type="float" office:value="7800000" calcext:value-type="float">
            <text:p>7.800.000,00</text:p>
          </table:table-cell>
          <table:table-cell table:style-name="ce296" office:value-type="float" office:value="592914.41" calcext:value-type="float">
            <text:p>592.914,41</text:p>
          </table:table-cell>
          <table:table-cell table:style-name="ce296" office:value-type="float" office:value="15623524.05" calcext:value-type="float">
            <text:p>15.623.524,0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9155978.81" calcext:value-type="float">
            <text:p>19.155.978,81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8260407.24" calcext:value-type="float">
            <text:p>8.260.407,2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987385.98" calcext:value-type="float">
            <text:p>10.987.385,98</text:p>
          </table:table-cell>
          <table:table-cell table:number-columns-repeated="5" table:style-name="ce296" office:value-type="float" office:value="0" calcext:value-type="float">
            <text:p>0,00</text:p>
          </table:table-cell>
          <table:table-cell table:style-name="ce296" office:value-type="float" office:value="533905.29" calcext:value-type="float">
            <text:p>533.905,29</text:p>
          </table:table-cell>
          <table:table-cell table:number-columns-repeated="6" table:style-name="ce296" office:value-type="float" office:value="0" calcext:value-type="float">
            <text:p>0,00</text:p>
          </table:table-cell>
          <table:table-cell table:style-name="ce296" office:value-type="float" office:value="30000" calcext:value-type="float">
            <text:p>3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44000" calcext:value-type="float">
            <text:p>44.000,00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90958.96" calcext:value-type="float">
            <text:p>90.958,96</text:p>
          </table:table-cell>
          <table:table-cell table:style-name="ce296" office:value-type="float" office:value="50000" calcext:value-type="float">
            <text:p>5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037202.03" calcext:value-type="float">
            <text:p>2.037.202,03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750000" calcext:value-type="float">
            <text:p>750.000,00</text:p>
          </table:table-cell>
          <table:table-cell table:number-columns-repeated="9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81670650.5" calcext:value-type="float">
            <text:p>81.670.650,50</text:p>
          </table:table-cell>
          <table:table-cell table:style-name="ce296" office:value-type="float" office:value="12038941.5" calcext:value-type="float">
            <text:p>12.038.941,50</text:p>
          </table:table-cell>
          <table:table-cell table:style-name="ce296" office:value-type="float" office:value="88793260.9" calcext:value-type="float">
            <text:p>88.793.260,90</text:p>
          </table:table-cell>
          <table:table-cell table:style-name="ce298" table:number-columns-repeated="948"/>
        </table:table-row>
        <table:table-row table:style-name="ro4">
          <table:table-cell table:style-name="ce281"/>
          <table:table-cell table:style-name="ce290" office:value-type="string" calcext:value-type="string">
            <text:p>TITOLO 3 - Spese per incremento attività finanziarie</text:p>
          </table:table-cell>
          <table:table-cell table:style-name="ce294" table:number-columns-repeated="73"/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301</text:p>
          </table:table-cell>
          <table:table-cell table:style-name="ce290" office:value-type="string" calcext:value-type="string">
            <text:p>Acquisizioni di attività finanziarie</text:p>
          </table:table-cell>
          <table:table-cell table:number-columns-repeated="27" table:style-name="ce295" office:value-type="float" office:value="0" calcext:value-type="float">
            <text:p>0,00</text:p>
          </table:table-cell>
          <table:table-cell table:style-name="ce295" office:value-type="float" office:value="9446822.88" calcext:value-type="float">
            <text:p>9.446.822,8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557458.3" calcext:value-type="float">
            <text:p>7.557.458,3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00000" calcext:value-type="float">
            <text:p>40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20000" calcext:value-type="float">
            <text:p>820.000,00</text:p>
          </table:table-cell>
          <table:table-cell table:number-columns-repeated="3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9846822.88" calcext:value-type="float">
            <text:p>9.846.822,8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377458.3" calcext:value-type="float">
            <text:p>8.377.458,30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302</text:p>
          </table:table-cell>
          <table:table-cell table:style-name="ce290" office:value-type="string" calcext:value-type="string">
            <text:p>Concessione crediti di breve termin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303</text:p>
          </table:table-cell>
          <table:table-cell table:style-name="ce290" office:value-type="string" calcext:value-type="string">
            <text:p>Concessione crediti di medio-lungo termine</text:p>
          </table:table-cell>
          <table:table-cell table:number-columns-repeated="23" table:style-name="ce295" office:value-type="float" office:value="0" calcext:value-type="float">
            <text:p>0,00</text:p>
          </table:table-cell>
          <table:table-cell table:style-name="ce295" office:value-type="float" office:value="74000" calcext:value-type="float">
            <text:p>74.000,00</text:p>
          </table:table-cell>
          <table:table-cell table:number-columns-repeated="45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74000" calcext:value-type="float">
            <text:p>74.000,00</text:p>
          </table:table-cell>
          <table:table-cell table:style-name="ce299" table:number-columns-repeated="948"/>
        </table:table-row>
        <table:table-row table:style-name="ro4">
          <table:table-cell table:style-name="ce281" office:value-type="string" calcext:value-type="string">
            <text:p>304</text:p>
          </table:table-cell>
          <table:table-cell table:style-name="ce290" office:value-type="string" calcext:value-type="string">
            <text:p>Altre spese per incremento di attività finanziarie</text:p>
          </table:table-cell>
          <table:table-cell table:number-columns-repeated="27" table:style-name="ce295" office:value-type="float" office:value="0" calcext:value-type="float">
            <text:p>0,00</text:p>
          </table:table-cell>
          <table:table-cell table:style-name="ce295" office:value-type="float" office:value="22523941.5" calcext:value-type="float">
            <text:p>22.523.941,5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8019153.2" calcext:value-type="float">
            <text:p>18.019.153,20</text:p>
          </table:table-cell>
          <table:table-cell table:number-columns-repeated="3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2523941.5" calcext:value-type="float">
            <text:p>22.523.941,5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8019153.2" calcext:value-type="float">
            <text:p>18.019.153,20</text:p>
          </table:table-cell>
          <table:table-cell table:style-name="ce299" table:number-columns-repeated="948"/>
        </table:table-row>
        <table:table-row table:style-name="ro3">
          <table:table-cell table:style-name="ce282" office:value-type="string" calcext:value-type="string">
            <text:p>300</text:p>
          </table:table-cell>
          <table:table-cell table:style-name="ce291" office:value-type="string" calcext:value-type="string">
            <text:p>Totale TITOLO 3</text:p>
          </table:table-cell>
          <table:table-cell table:number-columns-repeated="23" table:style-name="ce296" office:value-type="float" office:value="0" calcext:value-type="float">
            <text:p>0,00</text:p>
          </table:table-cell>
          <table:table-cell table:style-name="ce296" office:value-type="float" office:value="74000" calcext:value-type="float">
            <text:p>74.000,00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31970764.38" calcext:value-type="float">
            <text:p>31.970.764,38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5576611.5" calcext:value-type="float">
            <text:p>25.576.611,50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400000" calcext:value-type="float">
            <text:p>40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820000" calcext:value-type="float">
            <text:p>820.000,00</text:p>
          </table:table-cell>
          <table:table-cell table:number-columns-repeated="33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32370764.38" calcext:value-type="float">
            <text:p>32.370.764,38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6470611.5" calcext:value-type="float">
            <text:p>26.470.611,50</text:p>
          </table:table-cell>
          <table:table-cell table:style-name="ce298" table:number-columns-repeated="948"/>
        </table:table-row>
        <table:table-row table:style-name="ro3">
          <table:table-cell table:style-name="ce281"/>
          <table:table-cell table:style-name="ce290" office:value-type="string" calcext:value-type="string">
            <text:p>TITOLO 4 - Rimborso prestiti</text:p>
          </table:table-cell>
          <table:table-cell table:style-name="ce294" table:number-columns-repeated="73"/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401</text:p>
          </table:table-cell>
          <table:table-cell table:style-name="ce290" office:value-type="string" calcext:value-type="string">
            <text:p>Rimborso di titoli obbligazionari</text:p>
          </table:table-cell>
          <table:table-cell table:number-columns-repeated="12" table:style-name="ce295" office:value-type="float" office:value="0" calcext:value-type="float">
            <text:p>0,00</text:p>
          </table:table-cell>
          <table:table-cell table:style-name="ce295" office:value-type="float" office:value="5825000" calcext:value-type="float">
            <text:p>5.82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825000" calcext:value-type="float">
            <text:p>5.825.000,00</text:p>
          </table:table-cell>
          <table:table-cell table:number-columns-repeated="5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5825000" calcext:value-type="float">
            <text:p>5.82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825000" calcext:value-type="float">
            <text:p>5.825.000,00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402</text:p>
          </table:table-cell>
          <table:table-cell table:style-name="ce290" office:value-type="string" calcext:value-type="string">
            <text:p>Rimborso prestiti a breve termin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4">
          <table:table-cell table:style-name="ce281" office:value-type="string" calcext:value-type="string">
            <text:p>403</text:p>
          </table:table-cell>
          <table:table-cell table:style-name="ce290" office:value-type="string" calcext:value-type="string">
            <text:p>Rimborso mutui e altri finanziamenti a medio lungo termine</text:p>
          </table:table-cell>
          <table:table-cell table:style-name="ce295" office:value-type="float" office:value="1664307.88" calcext:value-type="float">
            <text:p>1.664.307,8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664307.88" calcext:value-type="float">
            <text:p>1.664.307,88</text:p>
          </table:table-cell>
          <table:table-cell table:number-columns-repeated="9" table:style-name="ce295" office:value-type="float" office:value="0" calcext:value-type="float">
            <text:p>0,00</text:p>
          </table:table-cell>
          <table:table-cell table:style-name="ce295" office:value-type="float" office:value="3179800" calcext:value-type="float">
            <text:p>3.179.8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179800" calcext:value-type="float">
            <text:p>3.179.800,00</text:p>
          </table:table-cell>
          <table:table-cell table:number-columns-repeated="5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4844107.88" calcext:value-type="float">
            <text:p>4.844.107,8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844107.88" calcext:value-type="float">
            <text:p>4.844.107,88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404</text:p>
          </table:table-cell>
          <table:table-cell table:style-name="ce290" office:value-type="string" calcext:value-type="string">
            <text:p>Rimborso di altre forme di indebitamento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3">
          <table:table-cell table:style-name="ce282" office:value-type="string" calcext:value-type="string">
            <text:p>400</text:p>
          </table:table-cell>
          <table:table-cell table:style-name="ce291" office:value-type="string" calcext:value-type="string">
            <text:p>Totale TITOLO 4</text:p>
          </table:table-cell>
          <table:table-cell table:style-name="ce296" office:value-type="float" office:value="1664307.88" calcext:value-type="float">
            <text:p>1.664.307,88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664307.88" calcext:value-type="float">
            <text:p>1.664.307,88</text:p>
          </table:table-cell>
          <table:table-cell table:number-columns-repeated="9" table:style-name="ce296" office:value-type="float" office:value="0" calcext:value-type="float">
            <text:p>0,00</text:p>
          </table:table-cell>
          <table:table-cell table:style-name="ce296" office:value-type="float" office:value="9004800" calcext:value-type="float">
            <text:p>9.004.8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9004800" calcext:value-type="float">
            <text:p>9.004.800,00</text:p>
          </table:table-cell>
          <table:table-cell table:number-columns-repeated="54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10669107.88" calcext:value-type="float">
            <text:p>10.669.107,88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669107.88" calcext:value-type="float">
            <text:p>10.669.107,88</text:p>
          </table:table-cell>
          <table:table-cell table:style-name="ce298" table:number-columns-repeated="948"/>
        </table:table-row>
        <table:table-row table:style-name="ro4">
          <table:table-cell table:style-name="ce281"/>
          <table:table-cell table:style-name="ce290" office:value-type="string" calcext:value-type="string">
            <text:p>TITOLO 5 - Chiusura Anticipazioni ricevute da istituto tesoriere/cassiere</text:p>
          </table:table-cell>
          <table:table-cell table:style-name="ce294"/>
          <table:table-cell table:number-columns-repeated="2" table:style-name="ce295" office:value-type="float" office:value="0" calcext:value-type="float">
            <text:p>0,00</text:p>
          </table:table-cell>
          <table:table-cell table:style-name="ce294"/>
          <table:table-cell table:number-columns-repeated="2" table:style-name="ce295" office:value-type="float" office:value="0" calcext:value-type="float">
            <text:p>0,00</text:p>
          </table:table-cell>
          <table:table-cell table:style-name="ce294"/>
          <table:table-cell table:number-columns-repeated="2" table:style-name="ce295" office:value-type="float" office:value="0" calcext:value-type="float">
            <text:p>0,00</text:p>
          </table:table-cell>
          <table:table-cell table:style-name="ce294"/>
          <table:table-cell table:number-columns-repeated="2" table:style-name="ce295" office:value-type="float" office:value="0" calcext:value-type="float">
            <text:p>0,00</text:p>
          </table:table-cell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 table:number-columns-repeated="4"/>
          <table:table-cell table:style-name="ce299" table:number-columns-repeated="948"/>
        </table:table-row>
        <table:table-row table:style-name="ro4">
          <table:table-cell table:style-name="ce281" office:value-type="string" calcext:value-type="string">
            <text:p>501</text:p>
          </table:table-cell>
          <table:table-cell table:style-name="ce290" office:value-type="string" calcext:value-type="string">
            <text:p>Chiusura Anticipazioni ricevute da istituto tesoriere/cassier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3">
          <table:table-cell table:style-name="ce282" office:value-type="string" calcext:value-type="string">
            <text:p>500</text:p>
          </table:table-cell>
          <table:table-cell table:style-name="ce291" office:value-type="string" calcext:value-type="string">
            <text:p>Totale TITOLO 5</text:p>
          </table:table-cell>
          <table:table-cell table:number-columns-repeated="69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8" table:number-columns-repeated="948"/>
        </table:table-row>
        <table:table-row table:style-name="ro4">
          <table:table-cell table:style-name="ce281"/>
          <table:table-cell table:style-name="ce290" office:value-type="string" calcext:value-type="string">
            <text:p>TITOLO 7 - Uscite per conto terzi e partite di giro</text:p>
          </table:table-cell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 table:number-columns-repeated="4"/>
          <table:table-cell table:style-name="ce299" table:number-columns-repeated="948"/>
        </table:table-row>
        <table:table-row table:style-name="ro4">
          <table:table-cell table:style-name="ce281" office:value-type="string" calcext:value-type="string">
            <text:p>701</text:p>
          </table:table-cell>
          <table:table-cell table:style-name="ce290" office:value-type="string" calcext:value-type="string">
            <text:p>Uscite per partite di giro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5" office:value-type="float" office:value="12742000" calcext:value-type="float">
            <text:p>12.74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193600" calcext:value-type="float">
            <text:p>10.193.600,00</text:p>
          </table:table-cell>
          <table:table-cell table:style-name="ce295" office:value-type="float" office:value="53000" calcext:value-type="float">
            <text:p>53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2400" calcext:value-type="float">
            <text:p>42.400,00</text:p>
          </table:table-cell>
          <table:table-cell table:style-name="ce295" office:value-type="float" office:value="10686500" calcext:value-type="float">
            <text:p>10.686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549200" calcext:value-type="float">
            <text:p>8.549.200,00</text:p>
          </table:table-cell>
          <table:table-cell table:style-name="ce295" office:value-type="float" office:value="12000" calcext:value-type="float">
            <text:p>1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9600" calcext:value-type="float">
            <text:p>9.600,00</text:p>
          </table:table-cell>
          <table:table-cell table:number-columns-repeated="15" table:style-name="ce295" office:value-type="float" office:value="0" calcext:value-type="float">
            <text:p>0,00</text:p>
          </table:table-cell>
          <table:table-cell table:style-name="ce295" office:value-type="float" office:value="290000" calcext:value-type="float">
            <text:p>29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32000" calcext:value-type="float">
            <text:p>232.000,00</text:p>
          </table:table-cell>
          <table:table-cell table:number-columns-repeated="3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3783500" calcext:value-type="float">
            <text:p>23.783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9026800" calcext:value-type="float">
            <text:p>19.026.800,00</text:p>
          </table:table-cell>
          <table:table-cell table:style-name="ce299" table:number-columns-repeated="948"/>
        </table:table-row>
        <table:table-row table:style-name="ro3">
          <table:table-cell table:style-name="ce281" office:value-type="string" calcext:value-type="string">
            <text:p>702</text:p>
          </table:table-cell>
          <table:table-cell table:style-name="ce290" office:value-type="string" calcext:value-type="string">
            <text:p>Uscite per conto terzi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5" office:value-type="float" office:value="82000" calcext:value-type="float">
            <text:p>8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65600" calcext:value-type="float">
            <text:p>65.6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2316000" calcext:value-type="float">
            <text:p>2.31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852800" calcext:value-type="float">
            <text:p>1.852.800,00</text:p>
          </table:table-cell>
          <table:table-cell table:number-columns-repeated="18" table:style-name="ce295" office:value-type="float" office:value="0" calcext:value-type="float">
            <text:p>0,00</text:p>
          </table:table-cell>
          <table:table-cell table:style-name="ce295" office:value-type="float" office:value="1700000" calcext:value-type="float">
            <text:p>1.70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360000" calcext:value-type="float">
            <text:p>1.360.000,00</text:p>
          </table:table-cell>
          <table:table-cell table:number-columns-repeated="3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4098000" calcext:value-type="float">
            <text:p>4.098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278400" calcext:value-type="float">
            <text:p>3.278.400,00</text:p>
          </table:table-cell>
          <table:table-cell table:style-name="ce299" table:number-columns-repeated="948"/>
        </table:table-row>
        <table:table-row table:style-name="ro4">
          <table:table-cell table:style-name="ce282" office:value-type="string" calcext:value-type="string">
            <text:p>700</text:p>
          </table:table-cell>
          <table:table-cell table:style-name="ce291" office:value-type="string" calcext:value-type="string">
            <text:p>Totale TITOLO 7</text:p>
          </table:table-cell>
          <table:table-cell table:number-columns-repeated="6" table:style-name="ce296" office:value-type="float" office:value="0" calcext:value-type="float">
            <text:p>0,00</text:p>
          </table:table-cell>
          <table:table-cell table:style-name="ce296" office:value-type="float" office:value="12824000" calcext:value-type="float">
            <text:p>12.824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259200" calcext:value-type="float">
            <text:p>10.259.200,00</text:p>
          </table:table-cell>
          <table:table-cell table:style-name="ce296" office:value-type="float" office:value="53000" calcext:value-type="float">
            <text:p>53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42400" calcext:value-type="float">
            <text:p>42.400,00</text:p>
          </table:table-cell>
          <table:table-cell table:style-name="ce296" office:value-type="float" office:value="13002500" calcext:value-type="float">
            <text:p>13.002.5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402000" calcext:value-type="float">
            <text:p>10.402.000,00</text:p>
          </table:table-cell>
          <table:table-cell table:style-name="ce296" office:value-type="float" office:value="12000" calcext:value-type="float">
            <text:p>12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9600" calcext:value-type="float">
            <text:p>9.600,00</text:p>
          </table:table-cell>
          <table:table-cell table:number-columns-repeated="15" table:style-name="ce296" office:value-type="float" office:value="0" calcext:value-type="float">
            <text:p>0,00</text:p>
          </table:table-cell>
          <table:table-cell table:style-name="ce296" office:value-type="float" office:value="1990000" calcext:value-type="float">
            <text:p>1.99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592000" calcext:value-type="float">
            <text:p>1.592.000,00</text:p>
          </table:table-cell>
          <table:table-cell table:number-columns-repeated="33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27881500" calcext:value-type="float">
            <text:p>27.881.5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2305200" calcext:value-type="float">
            <text:p>22.305.200,00</text:p>
          </table:table-cell>
          <table:table-cell table:style-name="ce298" table:number-columns-repeated="948"/>
        </table:table-row>
        <table:table-row table:style-name="ro4">
          <table:table-cell table:style-name="ce283"/>
          <table:table-cell table:style-name="ce291" office:value-type="string" calcext:value-type="string">
            <text:p>TOTALE MISSIONI - TOTALE GENERALE DELLE SPESE</text:p>
          </table:table-cell>
          <table:table-cell table:style-name="ce296" office:value-type="float" office:value="35665134.35" calcext:value-type="float">
            <text:p>35.665.134,35</text:p>
          </table:table-cell>
          <table:table-cell table:style-name="ce296" office:value-type="float" office:value="4048941.5" calcext:value-type="float">
            <text:p>4.048.941,50</text:p>
          </table:table-cell>
          <table:table-cell table:style-name="ce296" office:value-type="float" office:value="41149154.21" calcext:value-type="float">
            <text:p>41.149.154,21</text:p>
          </table:table-cell>
          <table:table-cell table:style-name="ce296" office:value-type="float" office:value="1641298.1" calcext:value-type="float">
            <text:p>1.641.298,1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957582.88" calcext:value-type="float">
            <text:p>1.957.582,88</text:p>
          </table:table-cell>
          <table:table-cell table:style-name="ce296" office:value-type="float" office:value="13874469.64" calcext:value-type="float">
            <text:p>13.874.469,6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1972486.65" calcext:value-type="float">
            <text:p>11.972.486,65</text:p>
          </table:table-cell>
          <table:table-cell table:style-name="ce296" office:value-type="float" office:value="5541617.14" calcext:value-type="float">
            <text:p>5.541.617,14</text:p>
          </table:table-cell>
          <table:table-cell table:style-name="ce296" office:value-type="float" office:value="190000" calcext:value-type="float">
            <text:p>190.000,00</text:p>
          </table:table-cell>
          <table:table-cell table:style-name="ce296" office:value-type="float" office:value="9530373.69" calcext:value-type="float">
            <text:p>9.530.373,69</text:p>
          </table:table-cell>
          <table:table-cell table:style-name="ce296" office:value-type="float" office:value="58042425.13" calcext:value-type="float">
            <text:p>58.042.425,13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60424370.57" calcext:value-type="float">
            <text:p>60.424.370,57</text:p>
          </table:table-cell>
          <table:table-cell table:style-name="ce296" office:value-type="float" office:value="1847878.09" calcext:value-type="float">
            <text:p>1.847.878,09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695832.94" calcext:value-type="float">
            <text:p>2.695.832,94</text:p>
          </table:table-cell>
          <table:table-cell table:style-name="ce296" office:value-type="float" office:value="5754856.34" calcext:value-type="float">
            <text:p>5.754.856,3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8275518.55" calcext:value-type="float">
            <text:p>8.275.518,55</text:p>
          </table:table-cell>
          <table:table-cell table:style-name="ce296" office:value-type="float" office:value="2610091.56" calcext:value-type="float">
            <text:p>2.610.091,5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3682744.16" calcext:value-type="float">
            <text:p>3.682.744,16</text:p>
          </table:table-cell>
          <table:table-cell table:style-name="ce296" office:value-type="float" office:value="9214770.01" calcext:value-type="float">
            <text:p>9.214.770,01</text:p>
          </table:table-cell>
          <table:table-cell table:style-name="ce296" office:value-type="float" office:value="7800000" calcext:value-type="float">
            <text:p>7.800.000,00</text:p>
          </table:table-cell>
          <table:table-cell table:style-name="ce296" office:value-type="float" office:value="6274863.61" calcext:value-type="float">
            <text:p>6.274.863,61</text:p>
          </table:table-cell>
          <table:table-cell table:style-name="ce296" office:value-type="float" office:value="47601788.43" calcext:value-type="float">
            <text:p>47.601.788,43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44747340.31" calcext:value-type="float">
            <text:p>44.747.340,31</text:p>
          </table:table-cell>
          <table:table-cell table:style-name="ce296" office:value-type="float" office:value="21000" calcext:value-type="float">
            <text:p>21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5517.49" calcext:value-type="float">
            <text:p>25.517,49</text:p>
          </table:table-cell>
          <table:table-cell table:style-name="ce296" office:value-type="float" office:value="15002521.54" calcext:value-type="float">
            <text:p>15.002.521,5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8685358.49" calcext:value-type="float">
            <text:p>18.685.358,49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860991.85" calcext:value-type="float">
            <text:p>860.991,8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892203.92" calcext:value-type="float">
            <text:p>1.892.203,92</text:p>
          </table:table-cell>
          <table:table-cell table:number-columns-repeated="6" table:style-name="ce296" office:value-type="float" office:value="0" calcext:value-type="float">
            <text:p>0,00</text:p>
          </table:table-cell>
          <table:table-cell table:style-name="ce296" office:value-type="float" office:value="930406.11" calcext:value-type="float">
            <text:p>930.406,1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195349.66" calcext:value-type="float">
            <text:p>1.195.349,66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90958.96" calcext:value-type="float">
            <text:p>90.958,96</text:p>
          </table:table-cell>
          <table:table-cell table:style-name="ce296" office:value-type="float" office:value="4215157.5" calcext:value-type="float">
            <text:p>4.215.157,5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6448442.54" calcext:value-type="float">
            <text:p>6.448.442,54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750000" calcext:value-type="float">
            <text:p>750.000,00</text:p>
          </table:table-cell>
          <table:table-cell table:number-columns-repeated="9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323944395.79" calcext:value-type="float">
            <text:p>323.944.395,79</text:p>
          </table:table-cell>
          <table:table-cell table:style-name="ce296" office:value-type="float" office:value="12038941.5" calcext:value-type="float">
            <text:p>12.038.941,50</text:p>
          </table:table-cell>
          <table:table-cell table:style-name="ce296" office:value-type="float" office:value="360072161.27" calcext:value-type="float">
            <text:p>360.072.161,27</text:p>
          </table:table-cell>
          <table:table-cell table:style-name="ce298" table:number-columns-repeated="948"/>
        </table:table-row>
        <table:table-row table:style-name="ro5" table:number-rows-repeated="104853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PESE 2° ANNO" table:style-name="ta1" table:print-ranges="'SPESE 2° ANNO'.A1:'SPESE 2° ANNO'.BW42">
        <office:forms form:automatic-focus="false" form:apply-design-mode="false"/>
        <table:table-header-columns>
          <table:table-column table:style-name="co1" table:default-cell-style-name="ce284"/>
          <table:table-column table:style-name="co2" table:default-cell-style-name="ce292"/>
        </table:table-header-columns>
        <table:table-column table:style-name="co3" table:default-cell-style-name="ce284"/>
        <table:table-column table:style-name="co7" table:default-cell-style-name="ce284"/>
        <table:table-column table:style-name="co38" table:default-cell-style-name="ce284"/>
        <table:table-column table:style-name="co39" table:default-cell-style-name="ce284"/>
        <table:table-column table:style-name="co7" table:default-cell-style-name="ce284"/>
        <table:table-column table:style-name="co40" table:default-cell-style-name="ce284"/>
        <table:table-column table:style-name="co32" table:default-cell-style-name="ce284"/>
        <table:table-column table:style-name="co7" table:default-cell-style-name="ce284"/>
        <table:table-column table:style-name="co40" table:default-cell-style-name="ce284"/>
        <table:table-column table:style-name="co41" table:default-cell-style-name="ce284"/>
        <table:table-column table:style-name="co42" table:default-cell-style-name="ce284"/>
        <table:table-column table:style-name="co40" table:default-cell-style-name="ce284"/>
        <table:table-column table:style-name="co43" table:default-cell-style-name="ce284"/>
        <table:table-column table:style-name="co44" table:default-cell-style-name="ce284"/>
        <table:table-column table:style-name="co40" table:default-cell-style-name="ce284"/>
        <table:table-column table:style-name="co45" table:default-cell-style-name="ce284"/>
        <table:table-column table:style-name="co42" table:default-cell-style-name="ce284"/>
        <table:table-column table:style-name="co46" table:default-cell-style-name="ce284"/>
        <table:table-column table:style-name="co47" table:default-cell-style-name="ce284"/>
        <table:table-column table:style-name="co7" table:default-cell-style-name="ce284"/>
        <table:table-column table:style-name="co48" table:default-cell-style-name="ce284"/>
        <table:table-column table:style-name="co49" table:default-cell-style-name="ce284"/>
        <table:table-column table:style-name="co7" table:default-cell-style-name="ce284"/>
        <table:table-column table:style-name="co40" table:default-cell-style-name="ce284"/>
        <table:table-column table:style-name="co50" table:default-cell-style-name="ce284"/>
        <table:table-column table:style-name="co51" table:default-cell-style-name="ce284"/>
        <table:table-column table:style-name="co48" table:default-cell-style-name="ce284"/>
        <table:table-column table:style-name="co22" table:default-cell-style-name="ce284"/>
        <table:table-column table:style-name="co23" table:default-cell-style-name="ce284"/>
        <table:table-column table:style-name="co52" table:default-cell-style-name="ce284"/>
        <table:table-column table:style-name="co53" table:default-cell-style-name="ce284"/>
        <table:table-column table:style-name="co7" table:default-cell-style-name="ce284"/>
        <table:table-column table:style-name="co54" table:default-cell-style-name="ce284"/>
        <table:table-column table:style-name="co55" table:default-cell-style-name="ce284"/>
        <table:table-column table:style-name="co47" table:default-cell-style-name="ce284"/>
        <table:table-column table:style-name="co56" table:default-cell-style-name="ce284"/>
        <table:table-column table:style-name="co53" table:default-cell-style-name="ce284"/>
        <table:table-column table:style-name="co7" table:default-cell-style-name="ce284"/>
        <table:table-column table:style-name="co54" table:default-cell-style-name="ce284"/>
        <table:table-column table:style-name="co50" table:default-cell-style-name="ce284"/>
        <table:table-column table:style-name="co7" table:default-cell-style-name="ce284"/>
        <table:table-column table:style-name="co57" table:default-cell-style-name="ce284"/>
        <table:table-column table:style-name="co42" table:default-cell-style-name="ce284"/>
        <table:table-column table:style-name="co7" table:default-cell-style-name="ce284"/>
        <table:table-column table:style-name="co58" table:default-cell-style-name="ce284"/>
        <table:table-column table:style-name="co39" table:default-cell-style-name="ce284"/>
        <table:table-column table:style-name="co7" table:default-cell-style-name="ce284"/>
        <table:table-column table:style-name="co59" table:default-cell-style-name="ce284"/>
        <table:table-column table:style-name="co60" table:default-cell-style-name="ce284"/>
        <table:table-column table:style-name="co7" table:default-cell-style-name="ce284"/>
        <table:table-column table:style-name="co33" table:default-cell-style-name="ce284"/>
        <table:table-column table:style-name="co45" table:default-cell-style-name="ce284"/>
        <table:table-column table:style-name="co7" table:default-cell-style-name="ce284"/>
        <table:table-column table:style-name="co1" table:default-cell-style-name="ce284"/>
        <table:table-column table:style-name="co30" table:default-cell-style-name="ce284"/>
        <table:table-column table:style-name="co7" table:default-cell-style-name="ce284"/>
        <table:table-column table:style-name="co61" table:default-cell-style-name="ce284"/>
        <table:table-column table:style-name="co6" table:default-cell-style-name="ce284"/>
        <table:table-column table:style-name="co7" table:default-cell-style-name="ce284"/>
        <table:table-column table:style-name="co62" table:default-cell-style-name="ce284"/>
        <table:table-column table:style-name="co31" table:default-cell-style-name="ce284"/>
        <table:table-column table:style-name="co7" table:default-cell-style-name="ce284"/>
        <table:table-column table:style-name="co1" table:default-cell-style-name="ce284"/>
        <table:table-column table:style-name="co32" table:default-cell-style-name="ce284"/>
        <table:table-column table:style-name="co7" table:default-cell-style-name="ce284"/>
        <table:table-column table:style-name="co33" table:default-cell-style-name="ce284"/>
        <table:table-column table:style-name="co11" table:default-cell-style-name="ce284"/>
        <table:table-column table:style-name="co34" table:default-cell-style-name="ce284"/>
        <table:table-column table:style-name="co63" table:default-cell-style-name="ce284"/>
        <table:table-column table:style-name="co30" table:default-cell-style-name="ce284"/>
        <table:table-column table:style-name="co19" table:default-cell-style-name="ce284"/>
        <table:table-column table:style-name="co36" table:default-cell-style-name="ce284"/>
        <table:table-column table:style-name="co64" table:default-cell-style-name="ce284"/>
        <table:table-column table:style-name="co7" table:number-columns-repeated="948" table:default-cell-style-name="ce284"/>
        <table:table-row table:style-name="ro1">
          <table:table-cell table:style-name="ce20"/>
          <table:table-cell table:style-name="ce289" office:value-type="string" calcext:value-type="string">
            <text:p>COMUNE DI REGGIO EMILIA </text:p>
            <text:p>Prospetto di cui all'articolo 8, comma 1, del Decreto Legge 24 aprile 2014, n. 66 </text:p>
            <text:p>SPESE - DATI PREVISIONALI ANNO 2020</text:p>
          </table:table-cell>
          <table:table-cell table:style-name="ce20" office:value-type="string" calcext:value-type="string" table:number-columns-spanned="3" table:number-rows-spanned="1">
            <text:p>1 Servizi istituzionali, generali e di gestion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2 Giustizi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3 Ordine pubblico e sicurezz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4 Istruzione e diritto allo studi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5 Tutela e valorizzazione dei beni e delle attività cultural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6 Politiche giovanili, sport e tempo liber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7 Turism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8 Assetto del territorio ed edilizia abitativ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9 Sviluppo sostenibile e tutela del territorio e dell'ambient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 Trasporti e diritto alla mobilità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1 Soccorso Civil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2 Diritti sociali, politiche sociali e famigli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3 Tutela della salut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4 Sviluppo economico e competitività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5 Politiche per il lavoro e la formazione professional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6 Agricoltura, politiche agroalimentari e pesc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7 Energia e diversificazione delle fonti energetich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8 Relazioni con altre autonomie territoriali e local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9 Relazioni internazional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20 Fondi e accantonament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50 Debito pubblic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60 Anticipazioni finanziari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99 Servizi per conto terzi</text:p>
          </table:table-cell>
          <table:covered-table-cell table:number-columns-repeated="2" table:style-name="ce20"/>
          <table:table-cell table:style-name="ce35" office:value-type="string" calcext:value-type="string">
            <text:p>Ripiano disavanzo</text:p>
          </table:table-cell>
          <table:table-cell table:style-name="ce35" office:value-type="string" calcext:value-type="string" table:number-columns-spanned="3" table:number-rows-spanned="1">
            <text:p>Totale generale delle spese</text:p>
          </table:table-cell>
          <table:covered-table-cell table:number-columns-repeated="2" table:style-name="ce20"/>
          <table:table-cell table:style-name="ce298" table:number-columns-repeated="948"/>
        </table:table-row>
        <table:table-row table:style-name="ro2">
          <table:table-cell table:style-name="ce301"/>
          <table:table-cell table:style-name="ce20" office:value-type="string" calcext:value-type="string">
            <text:p>TITOLI E MACROAGGREGATI DI SPESA / MISSIONI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number-columns-repeated="2"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9" table:number-columns-repeated="948"/>
        </table:table-row>
        <table:table-row table:style-name="ro3">
          <table:table-cell table:style-name="ce301"/>
          <table:table-cell table:style-name="ce20" office:value-type="string" calcext:value-type="string">
            <text:p>RIPIANO DISAVANZO NELL'ESERCIZIO</text:p>
          </table:table-cell>
          <table:table-cell table:style-name="ce293" table:number-columns-repeated="73"/>
          <table:table-cell table:style-name="ce299" table:number-columns-repeated="948"/>
        </table:table-row>
        <table:table-row table:style-name="ro3">
          <table:table-cell table:style-name="ce293"/>
          <table:table-cell table:style-name="ce290" office:value-type="string" calcext:value-type="string">
            <text:p>TITOLO 1 - Spese correnti</text:p>
          </table:table-cell>
          <table:table-cell table:style-name="ce294" table:number-columns-repeated="73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1</text:p>
          </table:table-cell>
          <table:table-cell table:style-name="ce290" office:value-type="string" calcext:value-type="string">
            <text:p>Redditi da lavoro dipendente</text:p>
          </table:table-cell>
          <table:table-cell table:style-name="ce295" office:value-type="float" office:value="6752192.26" calcext:value-type="float">
            <text:p>6.752.192,2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538798.1" calcext:value-type="float">
            <text:p>1.538.798,1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80469.64" calcext:value-type="float">
            <text:p>80.469,6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96435.44" calcext:value-type="float">
            <text:p>296.435,4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82274.14" calcext:value-type="float">
            <text:p>382.274,1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06392.55" calcext:value-type="float">
            <text:p>306.392,5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222923.48" calcext:value-type="float">
            <text:p>1.222.923,4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988887.61" calcext:value-type="float">
            <text:p>988.887,6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05534.3" calcext:value-type="float">
            <text:p>205.534,3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18480.5" calcext:value-type="float">
            <text:p>218.480,5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85406.11" calcext:value-type="float">
            <text:p>285.406,1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412480.78" calcext:value-type="float">
            <text:p>412.480,7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8074936.68" calcext:value-type="float">
            <text:p>38.074.936,6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2</text:p>
          </table:table-cell>
          <table:table-cell table:style-name="ce290" office:value-type="string" calcext:value-type="string">
            <text:p>Imposte e tasse a carico dell'ente</text:p>
          </table:table-cell>
          <table:table-cell table:style-name="ce295" office:value-type="float" office:value="16283" calcext:value-type="float">
            <text:p>16.283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830" calcext:value-type="float">
            <text:p>83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4756.28" calcext:value-type="float">
            <text:p>14.756,2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855367.54" calcext:value-type="float">
            <text:p>2.855.367,5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3</text:p>
          </table:table-cell>
          <table:table-cell table:style-name="ce290" office:value-type="string" calcext:value-type="string">
            <text:p>Acquisto di beni e servizi</text:p>
          </table:table-cell>
          <table:table-cell table:style-name="ce295" office:value-type="float" office:value="5215178.22" calcext:value-type="float">
            <text:p>5.215.178,2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8800" calcext:value-type="float">
            <text:p>18.8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49000" calcext:value-type="float">
            <text:p>549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607500" calcext:value-type="float">
            <text:p>607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6051497.82" calcext:value-type="float">
            <text:p>6.051.497,8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928290" calcext:value-type="float">
            <text:p>928.29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398463.79" calcext:value-type="float">
            <text:p>5.398.463,7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024095.08" calcext:value-type="float">
            <text:p>1.024.095,0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12000" calcext:value-type="float">
            <text:p>21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500" calcext:value-type="float">
            <text:p>2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1000" calcext:value-type="float">
            <text:p>21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955750" calcext:value-type="float">
            <text:p>3.955.75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417755.07" calcext:value-type="float">
            <text:p>417.755,0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615000" calcext:value-type="float">
            <text:p>61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71676.72" calcext:value-type="float">
            <text:p>571.676,7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80288467.04" calcext:value-type="float">
            <text:p>80.288.467,0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4</text:p>
          </table:table-cell>
          <table:table-cell table:style-name="ce290" office:value-type="string" calcext:value-type="string">
            <text:p>Trasferimenti correnti</text:p>
          </table:table-cell>
          <table:table-cell table:style-name="ce295" office:value-type="float" office:value="12679235" calcext:value-type="float">
            <text:p>12.679.235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86000" calcext:value-type="float">
            <text:p>38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813596.23" calcext:value-type="float">
            <text:p>2.813.596,2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048904.9" calcext:value-type="float">
            <text:p>1.048.904,9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39638" calcext:value-type="float">
            <text:p>239.638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47073" calcext:value-type="float">
            <text:p>347.073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6950" calcext:value-type="float">
            <text:p>6.95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000" calcext:value-type="float">
            <text:p>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10000" calcext:value-type="float">
            <text:p>21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181000" calcext:value-type="float">
            <text:p>3.181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3261188.29" calcext:value-type="float">
            <text:p>33.261.188,2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5</text:p>
          </table:table-cell>
          <table:table-cell table:style-name="ce290" office:value-type="string" calcext:value-type="string">
            <text:p>Trasferimenti di tributi (solo per le Regioni)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6</text:p>
          </table:table-cell>
          <table:table-cell table:style-name="ce290" office:value-type="string" calcext:value-type="string">
            <text:p>Fondi perequativi (solo per le Regioni)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7</text:p>
          </table:table-cell>
          <table:table-cell table:style-name="ce290" office:value-type="string" calcext:value-type="string">
            <text:p>Interessi passivi</text:p>
          </table:table-cell>
          <table:table-cell table:style-name="ce295" office:value-type="float" office:value="885900" calcext:value-type="float">
            <text:p>885.9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67000" calcext:value-type="float">
            <text:p>67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2400" calcext:value-type="float">
            <text:p>32.4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19300" calcext:value-type="float">
            <text:p>219.3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970000" calcext:value-type="float">
            <text:p>1.97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8</text:p>
          </table:table-cell>
          <table:table-cell table:style-name="ce290" office:value-type="string" calcext:value-type="string">
            <text:p>Altre spese per redditi da capital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9</text:p>
          </table:table-cell>
          <table:table-cell table:style-name="ce290" office:value-type="string" calcext:value-type="string">
            <text:p>Rimborsi e poste correttive delle entrat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6932.4" calcext:value-type="float">
            <text:p>36.932,4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74694.38" calcext:value-type="float">
            <text:p>274.694,3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10</text:p>
          </table:table-cell>
          <table:table-cell table:style-name="ce290" office:value-type="string" calcext:value-type="string">
            <text:p>Altre spese correnti</text:p>
          </table:table-cell>
          <table:table-cell table:style-name="ce295" office:value-type="float" office:value="781835.64" calcext:value-type="float">
            <text:p>781.835,6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70000" calcext:value-type="float">
            <text:p>17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0000" calcext:value-type="float">
            <text:p>3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2352961.38" calcext:value-type="float">
            <text:p>12.352.961,3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0" office:value-type="string" calcext:value-type="string">
            <text:p>100</text:p>
          </table:table-cell>
          <table:table-cell table:style-name="ce291" office:value-type="string" calcext:value-type="string">
            <text:p>Totale TITOLO 1</text:p>
          </table:table-cell>
          <table:table-cell table:style-name="ce296" office:value-type="float" office:value="26330624.12" calcext:value-type="float">
            <text:p>26.330.624,12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624598.1" calcext:value-type="float">
            <text:p>1.624.598,1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015469.64" calcext:value-type="float">
            <text:p>1.015.469,6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3749931.67" calcext:value-type="float">
            <text:p>3.749.931,6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7701976.86" calcext:value-type="float">
            <text:p>7.701.976,8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167928" calcext:value-type="float">
            <text:p>1.167.928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704856.34" calcext:value-type="float">
            <text:p>5.704.856,3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2594091.56" calcext:value-type="float">
            <text:p>2.594.091,5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414770.01" calcext:value-type="float">
            <text:p>1.414.770,0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7500" calcext:value-type="float">
            <text:p>7.5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21000" calcext:value-type="float">
            <text:p>21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4192114.3" calcext:value-type="float">
            <text:p>4.192.114,3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860991.85" calcext:value-type="float">
            <text:p>860.991,8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900406.11" calcext:value-type="float">
            <text:p>900.406,1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4165157.5" calcext:value-type="float">
            <text:p>4.165.157,5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169077615.31" calcext:value-type="float">
            <text:p>169.077.615,3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8" table:number-columns-repeated="948"/>
        </table:table-row>
        <table:table-row table:style-name="ro3">
          <table:table-cell table:style-name="ce293"/>
          <table:table-cell table:style-name="ce290" office:value-type="string" calcext:value-type="string">
            <text:p>TITOLO 2 - Spese in conto capitale</text:p>
          </table:table-cell>
          <table:table-cell table:style-name="ce294" table:number-columns-repeated="73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201</text:p>
          </table:table-cell>
          <table:table-cell table:style-name="ce290" office:value-type="string" calcext:value-type="string">
            <text:p>Tributi in conto capitale a carico dell'ent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202</text:p>
          </table:table-cell>
          <table:table-cell table:style-name="ce290" office:value-type="string" calcext:value-type="string">
            <text:p>Investimenti fissi lordi e acquisto di terreni</text:p>
          </table:table-cell>
          <table:table-cell table:style-name="ce295" office:value-type="float" office:value="590000" calcext:value-type="float">
            <text:p>59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00000" calcext:value-type="float">
            <text:p>10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492000" calcext:value-type="float">
            <text:p>49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931300" calcext:value-type="float">
            <text:p>931.3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0000" calcext:value-type="float">
            <text:p>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7513053.76" calcext:value-type="float">
            <text:p>7.513.053,7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4541000" calcext:value-type="float">
            <text:p>4.541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0000" calcext:value-type="float">
            <text:p>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0000" calcext:value-type="float">
            <text:p>3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40000" calcext:value-type="float">
            <text:p>14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00000" calcext:value-type="float">
            <text:p>10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3937353.76" calcext:value-type="float">
            <text:p>23.937.353,7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203</text:p>
          </table:table-cell>
          <table:table-cell table:style-name="ce290" office:value-type="string" calcext:value-type="string">
            <text:p>Contributi agli investimenti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8764636.97" calcext:value-type="float">
            <text:p>8.764.636,9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30000" calcext:value-type="float">
            <text:p>53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4294636.97" calcext:value-type="float">
            <text:p>14.294.636,9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204</text:p>
          </table:table-cell>
          <table:table-cell table:style-name="ce290" office:value-type="string" calcext:value-type="string">
            <text:p>Altri trasferimenti in conto capital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4">
          <table:table-cell table:style-name="ce293" office:value-type="string" calcext:value-type="string">
            <text:p>205</text:p>
          </table:table-cell>
          <table:table-cell table:style-name="ce290" office:value-type="string" calcext:value-type="string">
            <text:p>Altre spese in conto capitale</text:p>
          </table:table-cell>
          <table:table-cell table:style-name="ce295" office:value-type="float" office:value="4696600" calcext:value-type="float">
            <text:p>4.696.600,00</text:p>
          </table:table-cell>
          <table:table-cell table:style-name="ce295" office:value-type="float" office:value="4300000" calcext:value-type="float">
            <text:p>4.300.00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3200000" calcext:value-type="float">
            <text:p>3.200.000,00</text:p>
          </table:table-cell>
          <table:table-cell table:style-name="ce295"/>
          <table:table-cell table:number-columns-repeated="2" table:style-name="ce295" office:value-type="float" office:value="1300000" calcext:value-type="float">
            <text:p>1.300.00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20000" calcext:value-type="float">
            <text:p>12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9316600" calcext:value-type="float">
            <text:p>9.316.600,00</text:p>
          </table:table-cell>
          <table:table-cell table:style-name="ce295" office:value-type="float" office:value="8800000" calcext:value-type="float">
            <text:p>8.800.000,00</text:p>
          </table:table-cell>
          <table:table-cell table:style-name="ce295"/>
          <table:table-cell table:style-name="ce299" table:number-columns-repeated="948"/>
        </table:table-row>
        <table:table-row table:style-name="ro4">
          <table:table-cell table:style-name="ce20" office:value-type="string" calcext:value-type="string">
            <text:p>200</text:p>
          </table:table-cell>
          <table:table-cell table:style-name="ce291" office:value-type="string" calcext:value-type="string">
            <text:p>Totale TITOLO 2</text:p>
          </table:table-cell>
          <table:table-cell table:style-name="ce296" office:value-type="float" office:value="5286600" calcext:value-type="float">
            <text:p>5.286.600,00</text:p>
          </table:table-cell>
          <table:table-cell table:style-name="ce296" office:value-type="float" office:value="4300000" calcext:value-type="float">
            <text:p>4.300.00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00000" calcext:value-type="float">
            <text:p>10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492000" calcext:value-type="float">
            <text:p>492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931300" calcext:value-type="float">
            <text:p>931.3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0000" calcext:value-type="float">
            <text:p>5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3200000" calcext:value-type="float">
            <text:p>3.200.000,00</text:p>
          </table:table-cell>
          <table:table-cell table:style-name="ce296"/>
          <table:table-cell table:style-name="ce296" office:value-type="float" office:value="17577690.73" calcext:value-type="float">
            <text:p>17.577.690,73</text:p>
          </table:table-cell>
          <table:table-cell table:style-name="ce296" office:value-type="float" office:value="1300000" calcext:value-type="float">
            <text:p>1.300.00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191000" calcext:value-type="float">
            <text:p>5.191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0000" calcext:value-type="float">
            <text:p>5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30000" calcext:value-type="float">
            <text:p>3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40000" calcext:value-type="float">
            <text:p>14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00000" calcext:value-type="float">
            <text:p>10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47548590.73" calcext:value-type="float">
            <text:p>47.548.590,73</text:p>
          </table:table-cell>
          <table:table-cell table:style-name="ce296" office:value-type="float" office:value="8800000" calcext:value-type="float">
            <text:p>8.800.000,00</text:p>
          </table:table-cell>
          <table:table-cell table:style-name="ce296"/>
          <table:table-cell table:style-name="ce298" table:number-columns-repeated="948"/>
        </table:table-row>
        <table:table-row table:style-name="ro4">
          <table:table-cell table:style-name="ce293"/>
          <table:table-cell table:style-name="ce290" office:value-type="string" calcext:value-type="string">
            <text:p>TITOLO 3 - Spese per incremento attività finanziarie</text:p>
          </table:table-cell>
          <table:table-cell table:style-name="ce294" table:number-columns-repeated="73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301</text:p>
          </table:table-cell>
          <table:table-cell table:style-name="ce290" office:value-type="string" calcext:value-type="string">
            <text:p>Acquisizioni di attività finanziari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25000" calcext:value-type="float">
            <text:p>12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00000" calcext:value-type="float">
            <text:p>50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625000" calcext:value-type="float">
            <text:p>62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302</text:p>
          </table:table-cell>
          <table:table-cell table:style-name="ce290" office:value-type="string" calcext:value-type="string">
            <text:p>Concessione crediti di breve termin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303</text:p>
          </table:table-cell>
          <table:table-cell table:style-name="ce290" office:value-type="string" calcext:value-type="string">
            <text:p>Concessione crediti di medio-lungo termin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4">
          <table:table-cell table:style-name="ce293" office:value-type="string" calcext:value-type="string">
            <text:p>304</text:p>
          </table:table-cell>
          <table:table-cell table:style-name="ce290" office:value-type="string" calcext:value-type="string">
            <text:p>Altre spese per incremento di attività finanziari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6900000" calcext:value-type="float">
            <text:p>6.90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6900000" calcext:value-type="float">
            <text:p>6.90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0" office:value-type="string" calcext:value-type="string">
            <text:p>300</text:p>
          </table:table-cell>
          <table:table-cell table:style-name="ce291" office:value-type="string" calcext:value-type="string">
            <text:p>Totale TITOLO 3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7025000" calcext:value-type="float">
            <text:p>7.025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00000" calcext:value-type="float">
            <text:p>50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7525000" calcext:value-type="float">
            <text:p>7.525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8" table:number-columns-repeated="948"/>
        </table:table-row>
        <table:table-row table:style-name="ro3">
          <table:table-cell table:style-name="ce293"/>
          <table:table-cell table:style-name="ce290" office:value-type="string" calcext:value-type="string">
            <text:p>TITOLO 4 - Rimborso prestiti</text:p>
          </table:table-cell>
          <table:table-cell table:style-name="ce294" table:number-columns-repeated="73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401</text:p>
          </table:table-cell>
          <table:table-cell table:style-name="ce290" office:value-type="string" calcext:value-type="string">
            <text:p>Rimborso di titoli obbligazionari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4685000" calcext:value-type="float">
            <text:p>4.68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4685000" calcext:value-type="float">
            <text:p>4.68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402</text:p>
          </table:table-cell>
          <table:table-cell table:style-name="ce290" office:value-type="string" calcext:value-type="string">
            <text:p>Rimborso prestiti a breve termin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4">
          <table:table-cell table:style-name="ce293" office:value-type="string" calcext:value-type="string">
            <text:p>403</text:p>
          </table:table-cell>
          <table:table-cell table:style-name="ce290" office:value-type="string" calcext:value-type="string">
            <text:p>Rimborso mutui e altri finanziamenti a medio lungo termine</text:p>
          </table:table-cell>
          <table:table-cell table:style-name="ce295" office:value-type="float" office:value="1577906.85" calcext:value-type="float">
            <text:p>1.577.906,8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4022400" calcext:value-type="float">
            <text:p>4.022.4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5600306.85" calcext:value-type="float">
            <text:p>5.600.306,8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404</text:p>
          </table:table-cell>
          <table:table-cell table:style-name="ce290" office:value-type="string" calcext:value-type="string">
            <text:p>Rimborso di altre forme di indebitamento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0" office:value-type="string" calcext:value-type="string">
            <text:p>400</text:p>
          </table:table-cell>
          <table:table-cell table:style-name="ce291" office:value-type="string" calcext:value-type="string">
            <text:p>Totale TITOLO 4</text:p>
          </table:table-cell>
          <table:table-cell table:style-name="ce296" office:value-type="float" office:value="1577906.85" calcext:value-type="float">
            <text:p>1.577.906,8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8707400" calcext:value-type="float">
            <text:p>8.707.4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10285306.85" calcext:value-type="float">
            <text:p>10.285.306,8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8" table:number-columns-repeated="948"/>
        </table:table-row>
        <table:table-row table:style-name="ro4">
          <table:table-cell table:style-name="ce293"/>
          <table:table-cell table:style-name="ce290" office:value-type="string" calcext:value-type="string">
            <text:p>TITOLO 5 - Chiusura Anticipazioni ricevute da istituto tesoriere/cassiere</text:p>
          </table:table-cell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 table:number-columns-repeated="4"/>
          <table:table-cell table:style-name="ce299" table:number-columns-repeated="948"/>
        </table:table-row>
        <table:table-row table:style-name="ro4">
          <table:table-cell table:style-name="ce293" office:value-type="string" calcext:value-type="string">
            <text:p>501</text:p>
          </table:table-cell>
          <table:table-cell table:style-name="ce290" office:value-type="string" calcext:value-type="string">
            <text:p>Chiusura Anticipazioni ricevute da istituto tesoriere/cassier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0" office:value-type="string" calcext:value-type="string">
            <text:p>500</text:p>
          </table:table-cell>
          <table:table-cell table:style-name="ce291" office:value-type="string" calcext:value-type="string">
            <text:p>Totale TITOLO 5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8" table:number-columns-repeated="948"/>
        </table:table-row>
        <table:table-row table:style-name="ro4">
          <table:table-cell table:style-name="ce293"/>
          <table:table-cell table:style-name="ce290" office:value-type="string" calcext:value-type="string">
            <text:p>TITOLO 7 - Uscite per conto terzi e partite di giro</text:p>
          </table:table-cell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 table:number-columns-repeated="4"/>
          <table:table-cell table:style-name="ce299" table:number-columns-repeated="948"/>
        </table:table-row>
        <table:table-row table:style-name="ro4">
          <table:table-cell table:style-name="ce293" office:value-type="string" calcext:value-type="string">
            <text:p>701</text:p>
          </table:table-cell>
          <table:table-cell table:style-name="ce290" office:value-type="string" calcext:value-type="string">
            <text:p>Uscite per partite di giro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2742000" calcext:value-type="float">
            <text:p>12.74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3000" calcext:value-type="float">
            <text:p>53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0686500" calcext:value-type="float">
            <text:p>10.686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2000" calcext:value-type="float">
            <text:p>1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90000" calcext:value-type="float">
            <text:p>29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3783500" calcext:value-type="float">
            <text:p>23.783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702</text:p>
          </table:table-cell>
          <table:table-cell table:style-name="ce290" office:value-type="string" calcext:value-type="string">
            <text:p>Uscite per conto terzi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82000" calcext:value-type="float">
            <text:p>8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316000" calcext:value-type="float">
            <text:p>2.31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700000" calcext:value-type="float">
            <text:p>1.70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4098000" calcext:value-type="float">
            <text:p>4.098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4">
          <table:table-cell table:style-name="ce20" office:value-type="string" calcext:value-type="string">
            <text:p>700</text:p>
          </table:table-cell>
          <table:table-cell table:style-name="ce291" office:value-type="string" calcext:value-type="string">
            <text:p>Totale TITOLO 7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2824000" calcext:value-type="float">
            <text:p>12.824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3000" calcext:value-type="float">
            <text:p>53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3002500" calcext:value-type="float">
            <text:p>13.002.5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2000" calcext:value-type="float">
            <text:p>12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990000" calcext:value-type="float">
            <text:p>1.99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27881500" calcext:value-type="float">
            <text:p>27.881.5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8" table:number-columns-repeated="948"/>
        </table:table-row>
        <table:table-row table:style-name="ro4">
          <table:table-cell table:style-name="ce302"/>
          <table:table-cell table:style-name="ce291" office:value-type="string" calcext:value-type="string">
            <text:p>TOTALE MISSIONI - TOTALE GENERALE DELLE SPESE</text:p>
          </table:table-cell>
          <table:table-cell table:style-name="ce296" office:value-type="float" office:value="33195130.97" calcext:value-type="float">
            <text:p>33.195.130,97</text:p>
          </table:table-cell>
          <table:table-cell table:style-name="ce296" office:value-type="float" office:value="4300000" calcext:value-type="float">
            <text:p>4.300.000,00</text:p>
          </table:table-cell>
          <table:table-cell table:style-name="ce296"/>
          <table:table-cell table:style-name="ce296" office:value-type="float" office:value="1624598.1" calcext:value-type="float">
            <text:p>1.624.598,1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3939469.64" calcext:value-type="float">
            <text:p>13.939.469,6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4294931.67" calcext:value-type="float">
            <text:p>4.294.931,6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30343176.86" calcext:value-type="float">
            <text:p>30.343.176,8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229928" calcext:value-type="float">
            <text:p>1.229.928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704856.34" calcext:value-type="float">
            <text:p>5.704.856,3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2594091.56" calcext:value-type="float">
            <text:p>2.594.091,5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4614770.01" calcext:value-type="float">
            <text:p>4.614.770,01</text:p>
          </table:table-cell>
          <table:table-cell table:style-name="ce296" office:value-type="float" office:value="3200000" calcext:value-type="float">
            <text:p>3.200.000,00</text:p>
          </table:table-cell>
          <table:table-cell table:style-name="ce296"/>
          <table:table-cell table:style-name="ce296" office:value-type="float" office:value="24610190.73" calcext:value-type="float">
            <text:p>24.610.190,73</text:p>
          </table:table-cell>
          <table:table-cell table:style-name="ce296" office:value-type="float" office:value="1300000" calcext:value-type="float">
            <text:p>1.300.000,00</text:p>
          </table:table-cell>
          <table:table-cell table:style-name="ce296"/>
          <table:table-cell table:style-name="ce296" office:value-type="float" office:value="21000" calcext:value-type="float">
            <text:p>21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1873114.3" calcext:value-type="float">
            <text:p>11.873.114,3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910991.85" calcext:value-type="float">
            <text:p>910.991,8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930406.11" calcext:value-type="float">
            <text:p>930.406,1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40000" calcext:value-type="float">
            <text:p>14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4265157.5" calcext:value-type="float">
            <text:p>4.265.157,5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262318012.89" calcext:value-type="float">
            <text:p>262.318.012,89</text:p>
          </table:table-cell>
          <table:table-cell table:style-name="ce296" office:value-type="float" office:value="8800000" calcext:value-type="float">
            <text:p>8.800.000,00</text:p>
          </table:table-cell>
          <table:table-cell table:style-name="ce296"/>
          <table:table-cell table:style-name="ce298" table:number-columns-repeated="948"/>
        </table:table-row>
        <table:table-row table:style-name="ro5" table:number-rows-repeated="104853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PESE 3° ANNO" table:style-name="ta1" table:print-ranges="'SPESE 3° ANNO'.A1:'SPESE 3° ANNO'.BW42">
        <office:forms form:automatic-focus="false" form:apply-design-mode="false"/>
        <table:table-header-columns>
          <table:table-column table:style-name="co1" table:default-cell-style-name="ce284"/>
          <table:table-column table:style-name="co2" table:default-cell-style-name="ce292"/>
        </table:table-header-columns>
        <table:table-column table:style-name="co3" table:default-cell-style-name="ce284"/>
        <table:table-column table:style-name="co7" table:default-cell-style-name="ce284"/>
        <table:table-column table:style-name="co38" table:default-cell-style-name="ce284"/>
        <table:table-column table:style-name="co39" table:default-cell-style-name="ce284"/>
        <table:table-column table:style-name="co7" table:default-cell-style-name="ce284"/>
        <table:table-column table:style-name="co40" table:default-cell-style-name="ce284"/>
        <table:table-column table:style-name="co65" table:default-cell-style-name="ce284"/>
        <table:table-column table:style-name="co7" table:default-cell-style-name="ce284"/>
        <table:table-column table:style-name="co40" table:default-cell-style-name="ce284"/>
        <table:table-column table:style-name="co41" table:default-cell-style-name="ce284"/>
        <table:table-column table:style-name="co42" table:default-cell-style-name="ce284"/>
        <table:table-column table:style-name="co40" table:default-cell-style-name="ce284"/>
        <table:table-column table:style-name="co43" table:default-cell-style-name="ce284"/>
        <table:table-column table:style-name="co44" table:default-cell-style-name="ce284"/>
        <table:table-column table:style-name="co40" table:default-cell-style-name="ce284"/>
        <table:table-column table:style-name="co45" table:default-cell-style-name="ce284"/>
        <table:table-column table:style-name="co42" table:default-cell-style-name="ce284"/>
        <table:table-column table:style-name="co46" table:default-cell-style-name="ce284"/>
        <table:table-column table:style-name="co47" table:default-cell-style-name="ce284"/>
        <table:table-column table:style-name="co7" table:default-cell-style-name="ce284"/>
        <table:table-column table:style-name="co48" table:default-cell-style-name="ce284"/>
        <table:table-column table:style-name="co49" table:default-cell-style-name="ce284"/>
        <table:table-column table:style-name="co7" table:default-cell-style-name="ce284"/>
        <table:table-column table:style-name="co40" table:default-cell-style-name="ce284"/>
        <table:table-column table:style-name="co50" table:default-cell-style-name="ce284"/>
        <table:table-column table:style-name="co51" table:default-cell-style-name="ce284"/>
        <table:table-column table:style-name="co48" table:default-cell-style-name="ce284"/>
        <table:table-column table:style-name="co22" table:default-cell-style-name="ce284"/>
        <table:table-column table:style-name="co23" table:default-cell-style-name="ce284"/>
        <table:table-column table:style-name="co52" table:default-cell-style-name="ce284"/>
        <table:table-column table:style-name="co53" table:default-cell-style-name="ce284"/>
        <table:table-column table:style-name="co7" table:default-cell-style-name="ce284"/>
        <table:table-column table:style-name="co54" table:default-cell-style-name="ce284"/>
        <table:table-column table:style-name="co55" table:default-cell-style-name="ce284"/>
        <table:table-column table:style-name="co47" table:default-cell-style-name="ce284"/>
        <table:table-column table:style-name="co56" table:default-cell-style-name="ce284"/>
        <table:table-column table:style-name="co53" table:default-cell-style-name="ce284"/>
        <table:table-column table:style-name="co7" table:default-cell-style-name="ce284"/>
        <table:table-column table:style-name="co54" table:default-cell-style-name="ce284"/>
        <table:table-column table:style-name="co50" table:default-cell-style-name="ce284"/>
        <table:table-column table:style-name="co7" table:default-cell-style-name="ce284"/>
        <table:table-column table:style-name="co57" table:default-cell-style-name="ce284"/>
        <table:table-column table:style-name="co42" table:default-cell-style-name="ce284"/>
        <table:table-column table:style-name="co7" table:default-cell-style-name="ce284"/>
        <table:table-column table:style-name="co58" table:default-cell-style-name="ce284"/>
        <table:table-column table:style-name="co39" table:default-cell-style-name="ce284"/>
        <table:table-column table:style-name="co7" table:default-cell-style-name="ce284"/>
        <table:table-column table:style-name="co59" table:default-cell-style-name="ce284"/>
        <table:table-column table:style-name="co60" table:default-cell-style-name="ce284"/>
        <table:table-column table:style-name="co7" table:default-cell-style-name="ce284"/>
        <table:table-column table:style-name="co33" table:default-cell-style-name="ce284"/>
        <table:table-column table:style-name="co45" table:default-cell-style-name="ce284"/>
        <table:table-column table:style-name="co7" table:default-cell-style-name="ce284"/>
        <table:table-column table:style-name="co1" table:default-cell-style-name="ce284"/>
        <table:table-column table:style-name="co30" table:default-cell-style-name="ce284"/>
        <table:table-column table:style-name="co7" table:default-cell-style-name="ce284"/>
        <table:table-column table:style-name="co61" table:default-cell-style-name="ce284"/>
        <table:table-column table:style-name="co6" table:default-cell-style-name="ce284"/>
        <table:table-column table:style-name="co7" table:default-cell-style-name="ce284"/>
        <table:table-column table:style-name="co62" table:default-cell-style-name="ce284"/>
        <table:table-column table:style-name="co31" table:default-cell-style-name="ce284"/>
        <table:table-column table:style-name="co7" table:default-cell-style-name="ce284"/>
        <table:table-column table:style-name="co1" table:default-cell-style-name="ce284"/>
        <table:table-column table:style-name="co32" table:default-cell-style-name="ce284"/>
        <table:table-column table:style-name="co7" table:default-cell-style-name="ce284"/>
        <table:table-column table:style-name="co33" table:default-cell-style-name="ce284"/>
        <table:table-column table:style-name="co11" table:default-cell-style-name="ce284"/>
        <table:table-column table:style-name="co34" table:default-cell-style-name="ce284"/>
        <table:table-column table:style-name="co63" table:default-cell-style-name="ce284"/>
        <table:table-column table:style-name="co30" table:default-cell-style-name="ce284"/>
        <table:table-column table:style-name="co19" table:default-cell-style-name="ce284"/>
        <table:table-column table:style-name="co36" table:default-cell-style-name="ce284"/>
        <table:table-column table:style-name="co64" table:default-cell-style-name="ce284"/>
        <table:table-column table:style-name="co7" table:number-columns-repeated="948" table:default-cell-style-name="ce284"/>
        <table:table-row table:style-name="ro1">
          <table:table-cell table:style-name="ce20"/>
          <table:table-cell table:style-name="ce289" office:value-type="string" calcext:value-type="string">
            <text:p>COMUNE DI REGGIO EMILIA </text:p>
            <text:p>Prospetto di cui all'articolo 8, comma 1, del Decreto Legge 24 aprile 2014, n. 66 </text:p>
            <text:p>SPESE - DATI PREVISIONALI ANNO 2021</text:p>
          </table:table-cell>
          <table:table-cell table:style-name="ce20" office:value-type="string" calcext:value-type="string" table:number-columns-spanned="3" table:number-rows-spanned="1">
            <text:p>1 Servizi istituzionali, generali e di gestion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2 Giustizi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3 Ordine pubblico e sicurezz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4 Istruzione e diritto allo studi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5 Tutela e valorizzazione dei beni e delle attività cultural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6 Politiche giovanili, sport e tempo liber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7 Turism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8 Assetto del territorio ed edilizia abitativ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9 Sviluppo sostenibile e tutela del territorio e dell'ambient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 Trasporti e diritto alla mobilità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1 Soccorso Civil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2 Diritti sociali, politiche sociali e famigli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3 Tutela della salut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4 Sviluppo economico e competitività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5 Politiche per il lavoro e la formazione professional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6 Agricoltura, politiche agroalimentari e pesca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7 Energia e diversificazione delle fonti energetich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8 Relazioni con altre autonomie territoriali e local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9 Relazioni internazional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20 Fondi e accantonament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50 Debito pubblic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60 Anticipazioni finanziarie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99 Servizi per conto terzi</text:p>
          </table:table-cell>
          <table:covered-table-cell table:number-columns-repeated="2" table:style-name="ce20"/>
          <table:table-cell table:style-name="ce35" office:value-type="string" calcext:value-type="string">
            <text:p>Ripiano disavanzo</text:p>
          </table:table-cell>
          <table:table-cell table:style-name="ce35" office:value-type="string" calcext:value-type="string" table:number-columns-spanned="3" table:number-rows-spanned="1">
            <text:p>Totale generale delle spese</text:p>
          </table:table-cell>
          <table:covered-table-cell table:number-columns-repeated="2" table:style-name="ce20"/>
          <table:table-cell table:style-name="ce298" table:number-columns-repeated="948"/>
        </table:table-row>
        <table:table-row table:style-name="ro2">
          <table:table-cell table:style-name="ce301"/>
          <table:table-cell table:style-name="ce20" office:value-type="string" calcext:value-type="string">
            <text:p>TITOLI E MACROAGGREGATI DI SPESA / MISSIONI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number-columns-repeated="2" table:style-name="ce293" office:value-type="string" calcext:value-type="string">
            <text:p>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9" table:number-columns-repeated="948"/>
        </table:table-row>
        <table:table-row table:style-name="ro3">
          <table:table-cell table:style-name="ce301"/>
          <table:table-cell table:style-name="ce20" office:value-type="string" calcext:value-type="string">
            <text:p>RIPIANO DISAVANZO NELL'ESERCIZIO</text:p>
          </table:table-cell>
          <table:table-cell table:style-name="ce293" table:number-columns-repeated="73"/>
          <table:table-cell table:style-name="ce299" table:number-columns-repeated="948"/>
        </table:table-row>
        <table:table-row table:style-name="ro3">
          <table:table-cell table:style-name="ce293"/>
          <table:table-cell table:style-name="ce290" office:value-type="string" calcext:value-type="string">
            <text:p>TITOLO 1 - Spese correnti</text:p>
          </table:table-cell>
          <table:table-cell table:style-name="ce294" table:number-columns-repeated="73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1</text:p>
          </table:table-cell>
          <table:table-cell table:style-name="ce290" office:value-type="string" calcext:value-type="string">
            <text:p>Redditi da lavoro dipendente</text:p>
          </table:table-cell>
          <table:table-cell table:style-name="ce295" office:value-type="float" office:value="6752192.26" calcext:value-type="float">
            <text:p>6.752.192,2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538798.1" calcext:value-type="float">
            <text:p>1.538.798,1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80469.64" calcext:value-type="float">
            <text:p>80.469,6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96435.44" calcext:value-type="float">
            <text:p>296.435,4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82274.14" calcext:value-type="float">
            <text:p>382.274,1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06392.55" calcext:value-type="float">
            <text:p>306.392,5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222923.48" calcext:value-type="float">
            <text:p>1.222.923,4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988887.61" calcext:value-type="float">
            <text:p>988.887,6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05534.3" calcext:value-type="float">
            <text:p>205.534,3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18480.5" calcext:value-type="float">
            <text:p>218.480,5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85406.11" calcext:value-type="float">
            <text:p>285.406,1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412480.78" calcext:value-type="float">
            <text:p>412.480,7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8074936.68" calcext:value-type="float">
            <text:p>38.074.936,6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2</text:p>
          </table:table-cell>
          <table:table-cell table:style-name="ce290" office:value-type="string" calcext:value-type="string">
            <text:p>Imposte e tasse a carico dell'ente</text:p>
          </table:table-cell>
          <table:table-cell table:style-name="ce295" office:value-type="float" office:value="16283" calcext:value-type="float">
            <text:p>16.283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830" calcext:value-type="float">
            <text:p>83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4756.28" calcext:value-type="float">
            <text:p>14.756,2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855367.54" calcext:value-type="float">
            <text:p>2.855.367,5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3</text:p>
          </table:table-cell>
          <table:table-cell table:style-name="ce290" office:value-type="string" calcext:value-type="string">
            <text:p>Acquisto di beni e servizi</text:p>
          </table:table-cell>
          <table:table-cell table:style-name="ce295" office:value-type="float" office:value="5034021.12" calcext:value-type="float">
            <text:p>5.034.021,1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8800" calcext:value-type="float">
            <text:p>18.8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49000" calcext:value-type="float">
            <text:p>549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607500" calcext:value-type="float">
            <text:p>607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6048357.82" calcext:value-type="float">
            <text:p>6.048.357,8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917390" calcext:value-type="float">
            <text:p>917.39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398463.79" calcext:value-type="float">
            <text:p>5.398.463,7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024095.08" calcext:value-type="float">
            <text:p>1.024.095,0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12000" calcext:value-type="float">
            <text:p>21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500" calcext:value-type="float">
            <text:p>2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1000" calcext:value-type="float">
            <text:p>21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955750" calcext:value-type="float">
            <text:p>3.955.75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417755.07" calcext:value-type="float">
            <text:p>417.755,0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615000" calcext:value-type="float">
            <text:p>61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71676.72" calcext:value-type="float">
            <text:p>571.676,7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79856557.18" calcext:value-type="float">
            <text:p>79.856.557,1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4</text:p>
          </table:table-cell>
          <table:table-cell table:style-name="ce290" office:value-type="string" calcext:value-type="string">
            <text:p>Trasferimenti correnti</text:p>
          </table:table-cell>
          <table:table-cell table:style-name="ce295" office:value-type="float" office:value="12616392.1" calcext:value-type="float">
            <text:p>12.616.392,1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86000" calcext:value-type="float">
            <text:p>38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813596.23" calcext:value-type="float">
            <text:p>2.813.596,2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048904.9" calcext:value-type="float">
            <text:p>1.048.904,9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39638" calcext:value-type="float">
            <text:p>239.638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47073" calcext:value-type="float">
            <text:p>347.073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6950" calcext:value-type="float">
            <text:p>6.95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000" calcext:value-type="float">
            <text:p>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10000" calcext:value-type="float">
            <text:p>21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181000" calcext:value-type="float">
            <text:p>3.181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3170095.39" calcext:value-type="float">
            <text:p>33.170.095,3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5</text:p>
          </table:table-cell>
          <table:table-cell table:style-name="ce290" office:value-type="string" calcext:value-type="string">
            <text:p>Trasferimenti di tributi (solo per le Regioni)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6</text:p>
          </table:table-cell>
          <table:table-cell table:style-name="ce290" office:value-type="string" calcext:value-type="string">
            <text:p>Fondi perequativi (solo per le Regioni)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7</text:p>
          </table:table-cell>
          <table:table-cell table:style-name="ce290" office:value-type="string" calcext:value-type="string">
            <text:p>Interessi passivi</text:p>
          </table:table-cell>
          <table:table-cell table:style-name="ce295" office:value-type="float" office:value="1238300" calcext:value-type="float">
            <text:p>1.238.3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69900" calcext:value-type="float">
            <text:p>69.9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70900" calcext:value-type="float">
            <text:p>70.9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18700" calcext:value-type="float">
            <text:p>218.7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445000" calcext:value-type="float">
            <text:p>2.44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8</text:p>
          </table:table-cell>
          <table:table-cell table:style-name="ce290" office:value-type="string" calcext:value-type="string">
            <text:p>Altre spese per redditi da capital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09</text:p>
          </table:table-cell>
          <table:table-cell table:style-name="ce290" office:value-type="string" calcext:value-type="string">
            <text:p>Rimborsi e poste correttive delle entrat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6932.4" calcext:value-type="float">
            <text:p>36.932,4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474694.38" calcext:value-type="float">
            <text:p>474.694,3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110</text:p>
          </table:table-cell>
          <table:table-cell table:style-name="ce290" office:value-type="string" calcext:value-type="string">
            <text:p>Altre spese correnti</text:p>
          </table:table-cell>
          <table:table-cell table:style-name="ce295" office:value-type="float" office:value="781835.64" calcext:value-type="float">
            <text:p>781.835,6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70000" calcext:value-type="float">
            <text:p>17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0000" calcext:value-type="float">
            <text:p>3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3192961.38" calcext:value-type="float">
            <text:p>13.192.961,3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0" office:value-type="string" calcext:value-type="string">
            <text:p>100</text:p>
          </table:table-cell>
          <table:table-cell table:style-name="ce291" office:value-type="string" calcext:value-type="string">
            <text:p>Totale TITOLO 1</text:p>
          </table:table-cell>
          <table:table-cell table:style-name="ce296" office:value-type="float" office:value="26439024.12" calcext:value-type="float">
            <text:p>26.439.024,12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627498.1" calcext:value-type="float">
            <text:p>1.627.498,1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015469.64" calcext:value-type="float">
            <text:p>1.015.469,6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3788431.67" calcext:value-type="float">
            <text:p>3.788.431,6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7698236.86" calcext:value-type="float">
            <text:p>7.698.236,8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157028" calcext:value-type="float">
            <text:p>1.157.028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704856.34" calcext:value-type="float">
            <text:p>5.704.856,3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2594091.56" calcext:value-type="float">
            <text:p>2.594.091,5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414770.01" calcext:value-type="float">
            <text:p>1.414.770,0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7500" calcext:value-type="float">
            <text:p>7.5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21000" calcext:value-type="float">
            <text:p>21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4192114.3" calcext:value-type="float">
            <text:p>4.192.114,3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860991.85" calcext:value-type="float">
            <text:p>860.991,8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900406.11" calcext:value-type="float">
            <text:p>900.406,1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4165157.5" calcext:value-type="float">
            <text:p>4.165.157,5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170069612.55" calcext:value-type="float">
            <text:p>170.069.612,5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8" table:number-columns-repeated="948"/>
        </table:table-row>
        <table:table-row table:style-name="ro3">
          <table:table-cell table:style-name="ce293"/>
          <table:table-cell table:style-name="ce290" office:value-type="string" calcext:value-type="string">
            <text:p>TITOLO 2 - Spese in conto capitale</text:p>
          </table:table-cell>
          <table:table-cell table:style-name="ce294" table:number-columns-repeated="73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201</text:p>
          </table:table-cell>
          <table:table-cell table:style-name="ce290" office:value-type="string" calcext:value-type="string">
            <text:p>Tributi in conto capitale a carico dell'ent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202</text:p>
          </table:table-cell>
          <table:table-cell table:style-name="ce290" office:value-type="string" calcext:value-type="string">
            <text:p>Investimenti fissi lordi e acquisto di terreni</text:p>
          </table:table-cell>
          <table:table-cell table:style-name="ce295" office:value-type="float" office:value="550000" calcext:value-type="float">
            <text:p>5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00000" calcext:value-type="float">
            <text:p>10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33000" calcext:value-type="float">
            <text:p>233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00000" calcext:value-type="float">
            <text:p>50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0000" calcext:value-type="float">
            <text:p>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08000" calcext:value-type="float">
            <text:p>508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479000" calcext:value-type="float">
            <text:p>1.479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0000" calcext:value-type="float">
            <text:p>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30000" calcext:value-type="float">
            <text:p>3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40000" calcext:value-type="float">
            <text:p>14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00000" calcext:value-type="float">
            <text:p>10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6780000" calcext:value-type="float">
            <text:p>6.78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203</text:p>
          </table:table-cell>
          <table:table-cell table:style-name="ce290" office:value-type="string" calcext:value-type="string">
            <text:p>Contributi agli investimenti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449578.6" calcext:value-type="float">
            <text:p>1.449.578,6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30000" calcext:value-type="float">
            <text:p>53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979578.6" calcext:value-type="float">
            <text:p>1.979.578,6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204</text:p>
          </table:table-cell>
          <table:table-cell table:style-name="ce290" office:value-type="string" calcext:value-type="string">
            <text:p>Altri trasferimenti in conto capital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205</text:p>
          </table:table-cell>
          <table:table-cell table:style-name="ce290" office:value-type="string" calcext:value-type="string">
            <text:p>Altre spese in conto capitale</text:p>
          </table:table-cell>
          <table:table-cell table:style-name="ce295" office:value-type="float" office:value="358000" calcext:value-type="float">
            <text:p>358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950000" calcext:value-type="float">
            <text:p>950.000,00</text:p>
          </table:table-cell>
          <table:table-cell table:style-name="ce295"/>
          <table:table-cell table:number-columns-repeated="2" table:style-name="ce295" office:value-type="float" office:value="1000000" calcext:value-type="float">
            <text:p>1.000.00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20000" calcext:value-type="float">
            <text:p>12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428000" calcext:value-type="float">
            <text:p>2.428.000,00</text:p>
          </table:table-cell>
          <table:table-cell table:style-name="ce295" office:value-type="float" office:value="1950000" calcext:value-type="float">
            <text:p>1.950.00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0" office:value-type="string" calcext:value-type="string">
            <text:p>200</text:p>
          </table:table-cell>
          <table:table-cell table:style-name="ce291" office:value-type="string" calcext:value-type="string">
            <text:p>Totale TITOLO 2</text:p>
          </table:table-cell>
          <table:table-cell table:style-name="ce296" office:value-type="float" office:value="908000" calcext:value-type="float">
            <text:p>908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00000" calcext:value-type="float">
            <text:p>10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233000" calcext:value-type="float">
            <text:p>233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00000" calcext:value-type="float">
            <text:p>50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0000" calcext:value-type="float">
            <text:p>5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950000" calcext:value-type="float">
            <text:p>950.000,00</text:p>
          </table:table-cell>
          <table:table-cell table:style-name="ce296"/>
          <table:table-cell table:style-name="ce296" office:value-type="float" office:value="2957578.6" calcext:value-type="float">
            <text:p>2.957.578,60</text:p>
          </table:table-cell>
          <table:table-cell table:style-name="ce296" office:value-type="float" office:value="1000000" calcext:value-type="float">
            <text:p>1.000.00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2129000" calcext:value-type="float">
            <text:p>2.129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0000" calcext:value-type="float">
            <text:p>5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30000" calcext:value-type="float">
            <text:p>3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40000" calcext:value-type="float">
            <text:p>14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00000" calcext:value-type="float">
            <text:p>10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11187578.6" calcext:value-type="float">
            <text:p>11.187.578,60</text:p>
          </table:table-cell>
          <table:table-cell table:style-name="ce296" office:value-type="float" office:value="1950000" calcext:value-type="float">
            <text:p>1.950.000,00</text:p>
          </table:table-cell>
          <table:table-cell table:style-name="ce296"/>
          <table:table-cell table:style-name="ce298" table:number-columns-repeated="948"/>
        </table:table-row>
        <table:table-row table:style-name="ro4">
          <table:table-cell table:style-name="ce293"/>
          <table:table-cell table:style-name="ce290" office:value-type="string" calcext:value-type="string">
            <text:p>TITOLO 3 - Spese per incremento attività finanziarie</text:p>
          </table:table-cell>
          <table:table-cell table:style-name="ce294" table:number-columns-repeated="73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301</text:p>
          </table:table-cell>
          <table:table-cell table:style-name="ce290" office:value-type="string" calcext:value-type="string">
            <text:p>Acquisizioni di attività finanziari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302</text:p>
          </table:table-cell>
          <table:table-cell table:style-name="ce290" office:value-type="string" calcext:value-type="string">
            <text:p>Concessione crediti di breve termin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303</text:p>
          </table:table-cell>
          <table:table-cell table:style-name="ce290" office:value-type="string" calcext:value-type="string">
            <text:p>Concessione crediti di medio-lungo termin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4">
          <table:table-cell table:style-name="ce293" office:value-type="string" calcext:value-type="string">
            <text:p>304</text:p>
          </table:table-cell>
          <table:table-cell table:style-name="ce290" office:value-type="string" calcext:value-type="string">
            <text:p>Altre spese per incremento di attività finanziari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950000" calcext:value-type="float">
            <text:p>9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950000" calcext:value-type="float">
            <text:p>9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0" office:value-type="string" calcext:value-type="string">
            <text:p>300</text:p>
          </table:table-cell>
          <table:table-cell table:style-name="ce291" office:value-type="string" calcext:value-type="string">
            <text:p>Totale TITOLO 3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950000" calcext:value-type="float">
            <text:p>95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950000" calcext:value-type="float">
            <text:p>95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8" table:number-columns-repeated="948"/>
        </table:table-row>
        <table:table-row table:style-name="ro3">
          <table:table-cell table:style-name="ce293"/>
          <table:table-cell table:style-name="ce290" office:value-type="string" calcext:value-type="string">
            <text:p>TITOLO 4 - Rimborso prestiti</text:p>
          </table:table-cell>
          <table:table-cell table:style-name="ce294" table:number-columns-repeated="73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401</text:p>
          </table:table-cell>
          <table:table-cell table:style-name="ce290" office:value-type="string" calcext:value-type="string">
            <text:p>Rimborso di titoli obbligazionari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316000" calcext:value-type="float">
            <text:p>2.31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316000" calcext:value-type="float">
            <text:p>2.31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402</text:p>
          </table:table-cell>
          <table:table-cell table:style-name="ce290" office:value-type="string" calcext:value-type="string">
            <text:p>Rimborso prestiti a breve termin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4">
          <table:table-cell table:style-name="ce293" office:value-type="string" calcext:value-type="string">
            <text:p>403</text:p>
          </table:table-cell>
          <table:table-cell table:style-name="ce290" office:value-type="string" calcext:value-type="string">
            <text:p>Rimborso mutui e altri finanziamenti a medio lungo termin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4586000" calcext:value-type="float">
            <text:p>4.58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4586000" calcext:value-type="float">
            <text:p>4.58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404</text:p>
          </table:table-cell>
          <table:table-cell table:style-name="ce290" office:value-type="string" calcext:value-type="string">
            <text:p>Rimborso di altre forme di indebitamento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0" office:value-type="string" calcext:value-type="string">
            <text:p>400</text:p>
          </table:table-cell>
          <table:table-cell table:style-name="ce291" office:value-type="string" calcext:value-type="string">
            <text:p>Totale TITOLO 4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6902000" calcext:value-type="float">
            <text:p>6.902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6902000" calcext:value-type="float">
            <text:p>6.902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8" table:number-columns-repeated="948"/>
        </table:table-row>
        <table:table-row table:style-name="ro4">
          <table:table-cell table:style-name="ce293"/>
          <table:table-cell table:style-name="ce290" office:value-type="string" calcext:value-type="string">
            <text:p>TITOLO 5 - Chiusura Anticipazioni ricevute da istituto tesoriere/cassiere</text:p>
          </table:table-cell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 table:number-columns-repeated="4"/>
          <table:table-cell table:style-name="ce299" table:number-columns-repeated="948"/>
        </table:table-row>
        <table:table-row table:style-name="ro4">
          <table:table-cell table:style-name="ce293" office:value-type="string" calcext:value-type="string">
            <text:p>501</text:p>
          </table:table-cell>
          <table:table-cell table:style-name="ce290" office:value-type="string" calcext:value-type="string">
            <text:p>Chiusura Anticipazioni ricevute da istituto tesoriere/cassiere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0" office:value-type="string" calcext:value-type="string">
            <text:p>500</text:p>
          </table:table-cell>
          <table:table-cell table:style-name="ce291" office:value-type="string" calcext:value-type="string">
            <text:p>Totale TITOLO 5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8" table:number-columns-repeated="948"/>
        </table:table-row>
        <table:table-row table:style-name="ro4">
          <table:table-cell table:style-name="ce293"/>
          <table:table-cell table:style-name="ce290" office:value-type="string" calcext:value-type="string">
            <text:p>TITOLO 7 - Uscite per conto terzi e partite di giro</text:p>
          </table:table-cell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 table:number-columns-repeated="4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701</text:p>
          </table:table-cell>
          <table:table-cell table:style-name="ce290" office:value-type="string" calcext:value-type="string">
            <text:p>Uscite per partite di giro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2742000" calcext:value-type="float">
            <text:p>12.74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53000" calcext:value-type="float">
            <text:p>53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0686500" calcext:value-type="float">
            <text:p>10.686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2000" calcext:value-type="float">
            <text:p>1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90000" calcext:value-type="float">
            <text:p>29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3783500" calcext:value-type="float">
            <text:p>23.783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702</text:p>
          </table:table-cell>
          <table:table-cell table:style-name="ce290" office:value-type="string" calcext:value-type="string">
            <text:p>Uscite per conto terzi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82000" calcext:value-type="float">
            <text:p>8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2316000" calcext:value-type="float">
            <text:p>2.31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700000" calcext:value-type="float">
            <text:p>1.70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4098000" calcext:value-type="float">
            <text:p>4.098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style-name="ce299" table:number-columns-repeated="948"/>
        </table:table-row>
        <table:table-row table:style-name="ro3">
          <table:table-cell table:style-name="ce20" office:value-type="string" calcext:value-type="string">
            <text:p>700</text:p>
          </table:table-cell>
          <table:table-cell table:style-name="ce291" office:value-type="string" calcext:value-type="string">
            <text:p>Totale TITOLO 7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2824000" calcext:value-type="float">
            <text:p>12.824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3000" calcext:value-type="float">
            <text:p>53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3002500" calcext:value-type="float">
            <text:p>13.002.5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2000" calcext:value-type="float">
            <text:p>12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990000" calcext:value-type="float">
            <text:p>1.99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27881500" calcext:value-type="float">
            <text:p>27.881.5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8" table:number-columns-repeated="948"/>
        </table:table-row>
        <table:table-row table:style-name="ro4">
          <table:table-cell table:style-name="ce302"/>
          <table:table-cell table:style-name="ce291" office:value-type="string" calcext:value-type="string">
            <text:p>TOTALE MISSIONI - TOTALE GENERALE DELLE SPESE</text:p>
          </table:table-cell>
          <table:table-cell table:style-name="ce296" office:value-type="float" office:value="27347024.12" calcext:value-type="float">
            <text:p>27.347.024,12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627498.1" calcext:value-type="float">
            <text:p>1.627.498,1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3939469.64" calcext:value-type="float">
            <text:p>13.939.469,6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4074431.67" calcext:value-type="float">
            <text:p>4.074.431,6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28102736.86" calcext:value-type="float">
            <text:p>28.102.736,8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219028" calcext:value-type="float">
            <text:p>1.219.028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5704856.34" calcext:value-type="float">
            <text:p>5.704.856,3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2594091.56" calcext:value-type="float">
            <text:p>2.594.091,5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2364770.01" calcext:value-type="float">
            <text:p>2.364.770,01</text:p>
          </table:table-cell>
          <table:table-cell table:style-name="ce296" office:value-type="float" office:value="950000" calcext:value-type="float">
            <text:p>950.000,00</text:p>
          </table:table-cell>
          <table:table-cell table:style-name="ce296"/>
          <table:table-cell table:style-name="ce296" office:value-type="float" office:value="3915078.6" calcext:value-type="float">
            <text:p>3.915.078,60</text:p>
          </table:table-cell>
          <table:table-cell table:style-name="ce296" office:value-type="float" office:value="1000000" calcext:value-type="float">
            <text:p>1.000.000,00</text:p>
          </table:table-cell>
          <table:table-cell table:style-name="ce296"/>
          <table:table-cell table:style-name="ce296" office:value-type="float" office:value="21000" calcext:value-type="float">
            <text:p>21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8311114.3" calcext:value-type="float">
            <text:p>8.311.114,3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910991.85" calcext:value-type="float">
            <text:p>910.991,8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930406.11" calcext:value-type="float">
            <text:p>930.406,1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140000" calcext:value-type="float">
            <text:p>14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4265157.5" calcext:value-type="float">
            <text:p>4.265.157,5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216990691.15" calcext:value-type="float">
            <text:p>216.990.691,15</text:p>
          </table:table-cell>
          <table:table-cell table:style-name="ce296" office:value-type="float" office:value="1950000" calcext:value-type="float">
            <text:p>1.950.000,00</text:p>
          </table:table-cell>
          <table:table-cell table:style-name="ce296"/>
          <table:table-cell table:style-name="ce298" table:number-columns-repeated="948"/>
        </table:table-row>
        <table:table-row table:style-name="ro5" table:number-rows-repeated="104853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text>VERO</number:text>
    </number:number-style>
    <number:number-style style:name="N119P1" style:volatile="true">
      <number:text>VERO</number:text>
    </number:number-style>
    <number:number-style style:name="N119">
      <number:text>FALSO</number:text>
      <style:map style:condition="value()&gt;0" style:apply-style-name="N119P0"/>
      <style:map style:condition="value()&lt;0" style:apply-style-name="N119P1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3" number:grouping="true"/>
    </number:number-style>
    <number:number-style style:name="N145P0" style:volatile="true">
      <number:text>+ </number:text>
      <number:number number:decimal-places="2" loext:min-decimal-places="2" number:min-integer-digits="1" number:grouping="true"/>
    </number:number-style>
    <number:number-style style:name="N145">
      <number:text>-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0" loext:min-decimal-places="0" number:min-integer-digits="1" number:grouping="true"/>
    </number:number-style>
    <number:number-style style:name="N147">
      <number:text>-€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">
      <number:text>€ </number:text>
      <number:number number:decimal-places="2" loext:min-decimal-places="2" number:min-integer-digits="1" number:grouping="true"/>
    </number:number-style>
    <number:number-style style:name="N150P0" style:volatile="true">
      <number:text>€ </number:text>
      <number:number number:decimal-places="2" loext:min-decimal-places="2" number:min-integer-digits="1" number:grouping="true"/>
    </number:number-style>
    <number:number-style style:name="N150"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2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2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62P0"/>
      <style:map style:condition="value()&lt;0" style:apply-style-name="N162P1"/>
    </number:currency-style>
    <number:number-style style:name="N163">
      <number:number number:decimal-places="4" loext:min-decimal-places="4" number:min-integer-digits="1" number:grouping="true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0" loext:min-decimal-places="0" number:min-integer-digits="5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1" number:grouping="true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percentage-style style:name="N171">
      <number:number number:decimal-places="1" loext:min-decimal-places="1" number:min-integer-digits="1"/>
      <number:text>%</number:text>
    </number:percentage-style>
    <number:number-style style:name="N173P0" style:volatile="true">
      <number:text>+ </number:text>
      <number:number number:decimal-places="0" loext:min-decimal-places="0" number:min-integer-digits="1" number:grouping="true"/>
    </number:number-style>
    <number:number-style style:name="N173">
      <number:text>-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2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tabella_20_pivot" style:display-name="Camp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tabella_20_pivot" style:display-name="Risultat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itolo_20_tabella_20_pivot" style:display-name="Titolo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Valore_20_tabella_20_pivot" style:display-name="Valore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5mm" fo:margin-bottom="2.66mm" fo:margin-left="7.04mm" fo:margin-right="4.2mm" fo:background-color="transparent" style:first-page-number="continue" style:scale-to="65%" style:writing-mode="lr-tb">
        <style:background-image/>
      </style:page-layout-properties>
      <style:header-style>
        <style:header-footer-properties fo:min-height="2.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9.88mm" fo:margin-bottom="12.61mm" fo:margin-left="7.04mm" fo:margin-right="7.99mm" style:first-page-number="continue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0mm" fo:margin-bottom="10mm" fo:margin-left="10mm" fo:margin-right="10mm" style:first-page-number="continue" style:scale-to="7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portrait" fo:margin-top="9.14mm" fo:margin-bottom="8.22mm" fo:margin-left="7.74mm" fo:margin-right="6.79mm" style:first-page-number="continu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10mm" fo:margin-bottom="10mm" fo:margin-left="10mm" fo:margin-right="10mm" style:first-page-number="continue" style:scale-to="6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/00/0000</text:date>, <text:time style:data-style-name="N2" text:time-value="13:31:55.3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PITOLI" style:display-name="PageStyle_CAPIT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pivot_5f_CAPITOLI_5f_1" style:display-name="PageStyle_Tabella pivot_CAPITOLI_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Esportazione_20_Dati" style:display-name="PageStyle_Esportazione Dat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Esportazione_20_Dati_5f_Capitoli" style:display-name="PageStyle_Esportazione Dati_Capitoli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._20_dei_20_C._20_2015" style:display-name="PageStyle_P. dei C. 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._20_dei_20_C._20_2016" style:display-name="PageStyle_P. dei C. 20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QUADRO_20_PATTO" style:display-name="PageStyle_QUADRO PAT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DRO_20_PATTO_20_SUPER_20_SINTESI" style:display-name="PageStyle_QUADRO PATTO SUPER SINTES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QUADRO_20_PATTO_20_SINTESI" style:display-name="PageStyle_QUADRO PATTO SINTESI" style:page-layout-name="Mpm7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8" style:display-name="PageStyle_Foglio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olo Vicentini</dc:creator>
    <dc:date>2019-03-29T14:31:24.490000000</dc:date>
    <meta:print-date>2017-08-01T18:47:12.062000000</meta:print-date>
    <meta:editing-cycles>191</meta:editing-cycles>
    <meta:editing-duration>P1DT5H10M47S</meta:editing-duration>
    <meta:generator>LibreOffice/5.3.4.2$Windows_x86 LibreOffice_project/f82d347ccc0be322489bf7da61d7e4ad13fe2ff3</meta:generator>
    <meta:printed-by>Paolo Vicentini</meta:printed-by>
    <meta:document-statistic meta:table-count="3" meta:cell-count="6175" meta:object-count="0"/>
  </office:meta>
</office:document-meta>
</file>